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36cm" fo:margin-left="-1.524cm" fo:margin-right="0.162cm" table:align="margins" style:writing-mode="lr-tb"/>
    </style:style>
    <style:style style:name="Таблица1.A" style:family="table-column">
      <style:table-column-properties style:column-width="1.244cm" style:rel-column-width="4438*"/>
    </style:style>
    <style:style style:name="Таблица1.B" style:family="table-column">
      <style:table-column-properties style:column-width="4.048cm" style:rel-column-width="14449*"/>
    </style:style>
    <style:style style:name="Таблица1.C" style:family="table-column">
      <style:table-column-properties style:column-width="3.228cm" style:rel-column-width="11521*"/>
    </style:style>
    <style:style style:name="Таблица1.D" style:family="table-column">
      <style:table-column-properties style:column-width="1.402cm" style:rel-column-width="5005*"/>
    </style:style>
    <style:style style:name="Таблица1.E" style:family="table-column">
      <style:table-column-properties style:column-width="1.667cm" style:rel-column-width="5949*"/>
    </style:style>
    <style:style style:name="Таблица1.F" style:family="table-column">
      <style:table-column-properties style:column-width="2.963cm" style:rel-column-width="10577*"/>
    </style:style>
    <style:style style:name="Таблица1.G" style:family="table-column">
      <style:table-column-properties style:column-width="3.808cm" style:rel-column-width="13596*"/>
    </style:style>
    <style:style style:name="Таблица1.1" style:family="table-row">
      <style:table-row-properties style:min-row-height="1.693cm" style:keep-together="false" fo:keep-together="always"/>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G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0.661cm" style:keep-together="true" fo:keep-together="auto"/>
    </style:style>
    <style:style style:name="Таблица1.3" style:family="table-row">
      <style:table-row-properties style:keep-together="true" fo:keep-together="auto"/>
    </style:style>
    <style:style style:name="Таблица1.D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 style:family="table-row">
      <style:table-row-properties style:min-row-height="2cm" style:keep-together="true" fo:keep-together="auto"/>
    </style:style>
    <style:style style:name="Таблица1.A7"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B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G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17.979cm" fo:margin-left="-1.279cm" table:align="left" style:writing-mode="lr-tb"/>
    </style:style>
    <style:style style:name="Таблица3.A" style:family="table-column">
      <style:table-column-properties style:column-width="0.979cm"/>
    </style:style>
    <style:style style:name="Таблица3.B" style:family="table-column">
      <style:table-column-properties style:column-width="3.916cm"/>
    </style:style>
    <style:style style:name="Таблица3.C" style:family="table-column">
      <style:table-column-properties style:column-width="0.554cm"/>
    </style:style>
    <style:style style:name="Таблица3.D" style:family="table-column">
      <style:table-column-properties style:column-width="3.334cm"/>
    </style:style>
    <style:style style:name="Таблица3.E" style:family="table-column">
      <style:table-column-properties style:column-width="1.06cm"/>
    </style:style>
    <style:style style:name="Таблица3.F" style:family="table-column">
      <style:table-column-properties style:column-width="2.223cm"/>
    </style:style>
    <style:style style:name="Таблица3.G" style:family="table-column">
      <style:table-column-properties style:column-width="2.044cm"/>
    </style:style>
    <style:style style:name="Таблица3.H" style:family="table-column">
      <style:table-column-properties style:column-width="0.178cm"/>
    </style:style>
    <style:style style:name="Таблица3.I" style:family="table-column">
      <style:table-column-properties style:column-width="3.692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H1" style:family="table-cell">
      <style:table-cell-properties style:vertical-align="top" fo:padding-left="0.191cm" fo:padding-right="0.191cm" fo:padding-top="0cm" fo:padding-bottom="0cm" fo:border="0.018cm solid #000000" style:writing-mode="lr-tb"/>
    </style:style>
    <style:style style:name="Таблица3.3" style:family="table-row">
      <style:table-row-properties style:min-row-height="1.7cm" style:keep-together="true" fo:keep-together="auto"/>
    </style:style>
    <style:style style:name="Таблица3.A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E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4" style:family="table-row">
      <style:table-row-properties style:min-row-height="2.194cm" style:keep-together="true" fo:keep-together="auto"/>
    </style:style>
    <style:style style:name="Таблица3.A7"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B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I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color="#000000" fo:font-size="14pt" fo:language="uk" fo:country="UA" style:font-size-asian="14pt" style:font-size-complex="14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size="14pt" style:font-size-asian="14pt" style:font-size-complex="14pt"/>
    </style:style>
    <style:style style:name="P4" style:family="paragraph" style:parent-style-name="Standard">
      <style:text-properties fo:language="uk" fo:country="UA"/>
    </style:style>
    <style:style style:name="P5" style:family="paragraph" style:parent-style-name="Standard">
      <style:paragraph-properties fo:margin-left="0cm" fo:margin-right="0cm" fo:line-height="150%" fo:text-indent="1.249cm" style:auto-text-indent="false" fo:background-color="#ffffff">
        <style:background-image/>
      </style:paragraph-properties>
    </style:style>
    <style:style style:name="P6"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style>
    <style:style style:name="P7" style:family="paragraph" style:parent-style-name="Standard">
      <style:paragraph-properties fo:margin-left="0cm" fo:margin-right="0cm" fo:line-height="150%" fo:text-align="start" style:justify-single-word="false" fo:text-indent="1.249cm" style:auto-text-indent="false" fo:background-color="#ffffff">
        <style:background-image/>
      </style:paragraph-properties>
    </style:style>
    <style:style style:name="P8"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text-properties fo:color="#000000" fo:font-size="14pt" style:font-size-asian="14pt" style:font-size-complex="14pt"/>
    </style:style>
    <style:style style:name="P9"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text-properties fo:color="#000000" fo:font-size="14pt" fo:language="uk" fo:country="UA" style:font-size-asian="14pt" style:font-size-complex="14pt"/>
    </style:style>
    <style:style style:name="P11"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12" style:family="paragraph" style:parent-style-name="msonormal_20_center">
      <style:paragraph-properties fo:margin-left="0cm" fo:margin-right="0cm" fo:margin-top="0cm" fo:margin-bottom="0cm" fo:line-height="150%" fo:text-indent="1.249cm" style:auto-text-indent="false" fo:background-color="#ffffff">
        <style:background-image/>
      </style:paragraph-properties>
    </style:style>
    <style:style style:name="P13" style:family="paragraph" style:parent-style-name="Обычный_20__28_веб_29_">
      <style:paragraph-properties fo:margin-left="0cm" fo:margin-right="0cm" fo:margin-top="0cm" fo:margin-bottom="0cm" fo:line-height="150%" fo:text-align="justify" style:justify-single-word="false" fo:text-indent="1.249cm" style:auto-text-indent="false"/>
      <style:text-properties fo:font-size="14pt" fo:language="uk" fo:country="UA" style:font-size-asian="14pt" style:font-size-complex="14pt"/>
    </style:style>
    <style:style style:name="P14" style:family="paragraph" style:parent-style-name="Standard">
      <style:paragraph-properties fo:line-height="150%" fo:text-align="justify" style:justify-single-word="false" fo:background-color="#ffffff">
        <style:background-image/>
      </style:paragraph-properties>
      <style:text-properties fo:color="#000000" fo:font-size="14pt" fo:language="uk" fo:country="UA" style:font-size-asian="14pt" style:font-size-complex="14pt"/>
    </style:style>
    <style:style style:name="P15" style:family="paragraph" style:parent-style-name="Standard">
      <style:paragraph-properties fo:line-height="150%" fo:text-align="center" style:justify-single-word="false" fo:background-color="#ffffff">
        <style:background-image/>
      </style:paragraph-properties>
      <style:text-properties fo:color="#000000" fo:font-size="14pt" style:font-size-asian="14pt" style:font-size-complex="14pt"/>
    </style:style>
    <style:style style:name="P16" style:family="paragraph" style:parent-style-name="Standard">
      <style:paragraph-properties fo:line-height="150%" fo:background-color="#ffffff">
        <style:background-image/>
      </style:paragraph-properties>
    </style:style>
    <style:style style:name="P17" style:family="paragraph" style:parent-style-name="Standard">
      <style:paragraph-properties fo:line-height="150%" fo:text-align="justify" style:justify-single-word="false" fo:background-color="#ffffff">
        <style:background-image/>
      </style:paragraph-properties>
    </style:style>
    <style:style style:name="P18" style:family="paragraph" style:parent-style-name="Standard">
      <style:paragraph-properties fo:margin-left="0.499cm" fo:margin-right="0cm" fo:margin-top="0cm" fo:margin-bottom="0.212cm" fo:text-align="justify" style:justify-single-word="false" fo:text-indent="0cm" style:auto-text-indent="false" style:snap-to-layout-grid="false"/>
    </style:style>
    <style:style style:name="P19" style:family="paragraph" style:parent-style-name="Standard">
      <style:paragraph-properties fo:margin-left="0.499cm" fo:margin-right="0cm" fo:margin-top="0cm" fo:margin-bottom="0.212cm" fo:text-align="center" style:justify-single-word="false" fo:text-indent="0cm" style:auto-text-indent="false"/>
    </style:style>
    <style:style style:name="P20" style:family="paragraph" style:parent-style-name="Standard">
      <style:paragraph-properties fo:margin-left="0.499cm" fo:margin-right="0cm" fo:margin-top="0cm" fo:margin-bottom="0.212cm" fo:text-align="center" style:justify-single-word="false" fo:text-indent="0cm" style:auto-text-indent="false" style:snap-to-layout-grid="false"/>
    </style:style>
    <style:style style:name="P21" style:family="paragraph" style:parent-style-name="Standard">
      <style:paragraph-properties fo:margin-left="0.499cm" fo:margin-right="0cm" fo:margin-top="0cm" fo:margin-bottom="0.212cm" fo:text-align="center" style:justify-single-word="false" fo:text-indent="0cm" style:auto-text-indent="false" style:snap-to-layout-grid="false"/>
      <style:text-properties fo:font-weight="bold" style:font-weight-asian="bold"/>
    </style:style>
    <style:style style:name="P22" style:family="paragraph" style:parent-style-name="Standard">
      <style:paragraph-properties fo:margin-left="0.499cm" fo:margin-right="0cm" fo:margin-top="0cm" fo:margin-bottom="0.212cm" fo:text-align="end" style:justify-single-word="false" fo:text-indent="0cm" style:auto-text-indent="false" style:snap-to-layout-grid="false"/>
    </style:style>
    <style:style style:name="P23" style:family="paragraph" style:parent-style-name="Standard">
      <style:paragraph-properties fo:margin-left="0.499cm" fo:margin-right="0cm" fo:margin-top="0cm" fo:margin-bottom="0.212cm" fo:text-align="justify" style:justify-single-word="false" fo:text-indent="0cm" style:auto-text-indent="false" style:snap-to-layout-grid="false"/>
      <style:text-properties fo:language="uk" fo:country="UA"/>
    </style:style>
    <style:style style:name="P24" style:family="paragraph" style:parent-style-name="Standard">
      <style:paragraph-properties fo:margin-left="0.199cm" fo:margin-right="0.199cm" fo:margin-top="0cm" fo:margin-bottom="0.212cm" fo:text-align="justify" style:justify-single-word="false" fo:text-indent="0cm" style:auto-text-indent="false" style:snap-to-layout-grid="false"/>
      <style:text-properties style:text-rotation-angle="90" style:text-rotation-scale="line-height"/>
    </style:style>
    <style:style style:name="P25" style:family="paragraph" style:parent-style-name="Standard">
      <style:paragraph-properties fo:margin-left="0.499cm" fo:margin-right="0.199cm" fo:margin-top="0cm" fo:margin-bottom="0.212cm" fo:text-align="justify" style:justify-single-word="false" fo:text-indent="0cm" style:auto-text-indent="false" style:snap-to-layout-grid="false"/>
      <style:text-properties style:text-rotation-angle="90" style:text-rotation-scale="line-height"/>
    </style:style>
    <style:style style:name="P26" style:family="paragraph" style:parent-style-name="Standard">
      <style:paragraph-properties fo:margin-top="0cm" fo:margin-bottom="0.212cm" fo:text-align="justify" style:justify-single-word="false" style:snap-to-layout-grid="false"/>
    </style:style>
    <style:style style:name="P27"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font-size-complex="14pt"/>
    </style:style>
    <style:style style:name="P28"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29" style:family="paragraph" style:parent-style-name="Standard">
      <style:paragraph-properties fo:margin-left="0cm" fo:margin-right="0cm" fo:line-height="150%" fo:text-align="justify" style:justify-single-word="false" fo:text-indent="1.27cm" style:auto-text-indent="false"/>
    </style:style>
    <style:style style:name="P30" style:family="paragraph" style:parent-style-name="Standard">
      <style:paragraph-properties fo:margin-left="0cm" fo:margin-right="0.009cm" fo:line-height="150%" fo:text-align="justify" style:justify-single-word="false" fo:text-indent="0cm" style:auto-text-indent="false" fo:background-color="#ffffff">
        <style:background-image/>
      </style:paragraph-properties>
    </style:style>
    <style:style style:name="P3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2" style:family="paragraph" style:parent-style-name="Standard">
      <style:paragraph-properties fo:margin-left="0.882cm" fo:margin-right="0cm" fo:line-height="150%" fo:text-align="justify" style:justify-single-word="false" fo:text-indent="0cm" style:auto-text-indent="false" fo:background-color="#ffffff">
        <style:background-image/>
      </style:paragraph-properties>
    </style:style>
    <style:style style:name="P33" style:family="paragraph" style:parent-style-name="Standard">
      <style:paragraph-properties fo:margin-left="0cm" fo:margin-right="0cm" fo:line-height="150%" fo:text-align="justify" style:justify-single-word="false" fo:text-indent="0.614cm" style:auto-text-indent="false"/>
    </style:style>
    <style:style style:name="P34" style:family="paragraph" style:parent-style-name="Standard">
      <style:paragraph-properties fo:margin-top="0cm" fo:margin-bottom="0cm" fo:text-align="justify" style:justify-single-word="false" fo:orphans="0" fo:widows="0" style:text-autospace="none" style:snap-to-layout-grid="false"/>
    </style:style>
    <style:style style:name="P35" style:family="paragraph" style:parent-style-name="Standard">
      <style:paragraph-properties fo:margin-top="0cm" fo:margin-bottom="0cm" fo:text-align="justify" style:justify-single-word="false" style:snap-to-layout-grid="false"/>
    </style:style>
    <style:style style:name="P36" style:family="paragraph" style:parent-style-name="Standard">
      <style:paragraph-properties fo:margin-top="0cm" fo:margin-bottom="0cm" fo:orphans="0" fo:widows="0" style:text-autospace="none" style:snap-to-layout-grid="false"/>
    </style:style>
    <style:style style:name="P37" style:family="paragraph" style:parent-style-name="Standard">
      <style:paragraph-properties fo:margin-top="0cm" fo:margin-bottom="0cm" fo:text-align="center" style:justify-single-word="false" fo:orphans="0" fo:widows="0" style:text-autospace="none" style:snap-to-layout-grid="false"/>
      <style:text-properties fo:font-weight="bold" style:font-weight-asian="bold"/>
    </style:style>
    <style:style style:name="P38" style:family="paragraph" style:parent-style-name="Standard">
      <style:paragraph-properties fo:margin-top="0cm" fo:margin-bottom="0cm" style:snap-to-layout-grid="false"/>
    </style:style>
    <style:style style:name="P39" style:family="paragraph" style:parent-style-name="Standard">
      <style:paragraph-properties fo:margin-top="0cm" fo:margin-bottom="0cm" style:snap-to-layout-grid="false"/>
      <style:text-properties fo:language="uk" fo:country="UA"/>
    </style:style>
    <style:style style:name="P40" style:family="paragraph" style:parent-style-name="Standard">
      <style:paragraph-properties fo:margin-top="0cm" fo:margin-bottom="0cm" fo:text-align="justify" style:justify-single-word="false" fo:orphans="0" fo:widows="0" style:text-autospace="none" style:snap-to-layout-grid="false"/>
      <style:text-properties fo:language="uk" fo:country="UA"/>
    </style:style>
    <style:style style:name="P41" style:family="paragraph" style:parent-style-name="msonormal_20_center">
      <style:paragraph-properties fo:margin-top="0cm" fo:margin-bottom="0cm" fo:line-height="150%" fo:text-align="center" style:justify-single-word="false" fo:background-color="#ffffff">
        <style:background-image/>
      </style:paragraph-properties>
    </style:style>
    <style:style style:name="P42" style:family="paragraph" style:parent-style-name="msonormal_20_justified">
      <style:paragraph-properties fo:margin-top="0cm" fo:margin-bottom="0cm" fo:line-height="150%" fo:text-align="justify" style:justify-single-word="false" fo:background-color="#ffffff">
        <style:background-image/>
      </style:paragraph-properties>
    </style:style>
    <style:style style:name="P43" style:family="paragraph" style:parent-style-name="msonormal_20_justified">
      <style:paragraph-properties fo:margin-top="0cm" fo:margin-bottom="0cm" fo:line-height="150%" fo:text-align="justify" style:justify-single-word="false" fo:background-color="#ffffff">
        <style:background-image/>
      </style:paragraph-properties>
      <style:text-properties fo:font-size="14pt" fo:font-weight="bold" style:font-size-asian="14pt" style:font-weight-asian="bold" style:font-size-complex="14pt" style:font-weight-complex="bold"/>
    </style:style>
    <style:style style:name="P44" style:family="paragraph" style:parent-style-name="Standard">
      <style:paragraph-properties fo:margin-top="0cm" fo:margin-bottom="0.494cm" fo:text-align="center" style:justify-single-word="false" style:snap-to-layout-grid="false"/>
    </style:style>
    <style:style style:name="P45" style:family="paragraph" style:parent-style-name="Standard">
      <style:paragraph-properties fo:margin-top="0cm" fo:margin-bottom="0.494cm" fo:text-align="justify" style:justify-single-word="false" fo:orphans="0" fo:widows="0" style:text-autospace="none" style:snap-to-layout-grid="false"/>
    </style:style>
    <style:style style:name="P46" style:family="paragraph" style:parent-style-name="Standard">
      <style:paragraph-properties fo:margin-top="0.494cm" fo:margin-bottom="0cm" fo:text-align="center" style:justify-single-word="false" fo:orphans="0" fo:widows="0" style:text-autospace="none"/>
    </style:style>
    <style:style style:name="P47" style:family="paragraph" style:parent-style-name="Standard">
      <style:paragraph-properties fo:margin-left="2.131cm" fo:margin-right="0cm" fo:line-height="150%" fo:text-indent="0cm" style:auto-text-indent="false" fo:background-color="#ffffff">
        <style:background-image/>
      </style:paragraph-properties>
      <style:text-properties fo:color="#000000" fo:font-size="14pt" fo:language="uk" fo:country="UA" style:font-size-asian="14pt" style:font-size-complex="14pt"/>
    </style:style>
    <style:style style:name="P48" style:family="paragraph" style:parent-style-name="Обычный_20__28_веб_29_">
      <style:paragraph-properties fo:margin-left="1.249cm" fo:margin-right="0cm" fo:margin-top="0cm" fo:margin-bottom="0cm" fo:line-height="150%" fo:text-align="justify" style:justify-single-word="false" fo:text-indent="0cm" style:auto-text-indent="false"/>
      <style:text-properties fo:font-size="14pt" fo:language="uk" fo:country="UA" style:font-size-asian="14pt" style:font-size-complex="14pt"/>
    </style:style>
    <style:style style:name="P49" style:family="paragraph" style:parent-style-name="Standard">
      <style:paragraph-properties fo:margin-left="0cm" fo:margin-right="0cm" fo:line-height="150%" fo:text-align="justify" style:justify-single-word="false" fo:text-indent="0.751cm" style:auto-text-indent="false" fo:background-color="#ffffff">
        <style:background-image/>
      </style:paragraph-properties>
    </style:style>
    <style:style style:name="P50" style:family="paragraph" style:parent-style-name="Standard">
      <style:paragraph-properties fo:margin-left="0cm" fo:margin-right="0cm" fo:line-height="150%" fo:text-align="justify" style:justify-single-word="false" fo:text-indent="0.751cm" style:auto-text-indent="false" fo:background-color="#ffffff">
        <style:background-image/>
      </style:paragraph-properties>
      <style:text-properties fo:color="#000000" fo:font-size="14pt" style:font-size-asian="14pt" style:font-size-complex="14pt"/>
    </style:style>
    <style:style style:name="P51"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style>
    <style:style style:name="P52"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text-properties fo:color="#000000" fo:font-size="14pt" fo:language="uk" fo:country="UA" fo:font-weight="bold" style:font-size-asian="14pt" style:font-weight-asian="bold" style:font-size-complex="14pt" style:font-weight-complex="bold"/>
    </style:style>
    <style:style style:name="P53" style:family="paragraph" style:parent-style-name="Основной_20_текст_20_с_20_отступом_20_2">
      <style:paragraph-properties fo:margin-left="0cm" fo:margin-right="0cm" fo:margin-top="0cm" fo:margin-bottom="0cm" fo:line-height="150%" fo:text-indent="0cm" style:auto-text-indent="false"/>
    </style:style>
    <style:style style:name="P54" style:family="paragraph" style:parent-style-name="Обычный_20__28_веб_29_">
      <style:paragraph-properties fo:margin-left="0cm" fo:margin-right="0cm" fo:margin-top="0cm" fo:margin-bottom="0cm" fo:line-height="150%" fo:text-align="justify" style:justify-single-word="false" fo:text-indent="0cm" style:auto-text-indent="false"/>
      <style:text-properties fo:font-size="14pt" fo:language="uk" fo:country="UA" style:font-size-asian="14pt" style:font-size-complex="14pt"/>
    </style:style>
    <style:style style:name="P55" style:family="paragraph" style:parent-style-name="Standard">
      <style:paragraph-properties fo:margin-left="0.974cm" fo:margin-right="0cm" fo:line-height="150%" fo:text-align="justify" style:justify-single-word="false" fo:orphans="0" fo:widows="0" fo:text-indent="0cm" style:auto-text-indent="false" style:text-autospace="none"/>
      <style:text-properties fo:font-size="14pt" fo:language="uk" fo:country="UA" style:font-size-asian="14pt" style:font-size-complex="14pt"/>
    </style:style>
    <style:style style:name="P56" style:family="paragraph" style:parent-style-name="Основной_20_текст_20_с_20_отступом_20_2">
      <style:paragraph-properties fo:margin-left="-0.318cm" fo:margin-right="0cm" fo:line-height="150%" fo:text-indent="0.818cm" style:auto-text-indent="false"/>
    </style:style>
    <style:style style:name="P57" style:family="paragraph" style:parent-style-name="Standard" style:master-page-name="Standard">
      <style:paragraph-properties fo:line-height="150%" fo:text-align="center" style:justify-single-word="false" style:page-number="auto" fo:background-color="#ffffff">
        <style:background-image/>
      </style:paragraph-properties>
    </style:style>
    <style:style style:name="P58" style:family="paragraph" style:parent-style-name="Standard" style:list-style-name="WW8Num15">
      <style:paragraph-properties fo:margin-left="0.882cm" fo:margin-right="0cm" fo:line-height="150%" fo:text-align="justify" style:justify-single-word="false" fo:text-indent="1.249cm" style:auto-text-indent="false" fo:background-color="#ffffff">
        <style:background-image/>
      </style:paragraph-properties>
      <style:text-properties fo:color="#000000" fo:font-size="14pt" style:font-size-asian="14pt" style:font-size-complex="14pt"/>
    </style:style>
    <style:style style:name="P59" style:family="paragraph" style:parent-style-name="Standard" style:list-style-name="WW8Num15">
      <style:paragraph-properties fo:margin-left="0.882cm" fo:margin-right="0cm" fo:line-height="150%" fo:text-align="justify" style:justify-single-word="false" fo:text-indent="1.249cm" style:auto-text-indent="false" fo:background-color="#ffffff">
        <style:background-image/>
      </style:paragraph-properties>
    </style:style>
    <style:style style:name="P60" style:family="paragraph" style:parent-style-name="Standard" style:list-style-name="WW8Num1">
      <style:paragraph-properties fo:margin-left="2.766cm" fo:margin-right="0cm" fo:line-height="150%" fo:text-indent="0cm" style:auto-text-indent="false" fo:background-color="#ffffff">
        <style:background-image/>
      </style:paragraph-properties>
      <style:text-properties fo:color="#000000" fo:font-size="14pt" fo:language="uk" fo:country="UA" style:font-size-asian="14pt" style:font-size-complex="14pt"/>
    </style:style>
    <style:style style:name="P61" style:family="paragraph" style:parent-style-name="Standard" style:list-style-name="WW8Num1">
      <style:paragraph-properties fo:margin-left="2.766cm" fo:margin-right="0cm" fo:line-height="150%" fo:text-indent="0cm" style:auto-text-indent="false" fo:background-color="#ffffff">
        <style:background-image/>
      </style:paragraph-properties>
    </style:style>
    <style:style style:name="P62" style:family="paragraph" style:parent-style-name="Standard" style:list-style-name="WW8Num4">
      <style:paragraph-properties fo:line-height="150%" fo:text-align="justify" style:justify-single-word="false" fo:background-color="#ffffff">
        <style:tab-stops>
          <style:tab-stop style:position="1.457cm"/>
        </style:tab-stops>
        <style:background-image/>
      </style:paragraph-properties>
      <style:text-properties fo:font-size="14pt" fo:language="uk" fo:country="UA" fo:font-weight="bold" style:font-size-asian="14pt" style:font-weight-asian="bold" style:font-size-complex="14pt" style:font-style-complex="italic"/>
    </style:style>
    <style:style style:name="P63" style:family="paragraph" style:parent-style-name="Standard" style:list-style-name="WW8Num3">
      <style:paragraph-properties fo:margin-left="0cm" fo:margin-right="0cm" fo:line-height="150%" fo:text-align="justify" style:justify-single-word="false" fo:orphans="0" fo:widows="0" fo:text-indent="0cm" style:auto-text-indent="false" fo:background-color="#ffffff" style:text-autospace="none">
        <style:background-image/>
      </style:paragraph-properties>
      <style:text-properties fo:color="#000000" fo:font-size="14pt" fo:language="uk" fo:country="UA" style:font-size-asian="14pt" style:font-size-complex="14pt"/>
    </style:style>
    <style:style style:name="P64" style:family="paragraph" style:parent-style-name="Standard" style:list-style-name="WW8Num3">
      <style:paragraph-properties fo:margin-left="0cm" fo:margin-right="0cm" fo:line-height="150%" fo:text-align="justify" style:justify-single-word="false" fo:orphans="0" fo:widows="0" fo:text-indent="0cm" style:auto-text-indent="false" fo:background-color="#ffffff" style:text-autospace="none">
        <style:background-image/>
      </style:paragraph-properties>
      <style:text-properties fo:font-size="14pt" fo:language="uk" fo:country="UA" style:font-size-asian="14pt" style:font-size-complex="14pt"/>
    </style:style>
    <style:style style:name="P65" style:family="paragraph" style:parent-style-name="Standard">
      <style:paragraph-properties fo:margin-top="0cm" fo:margin-bottom="0.212cm" fo:text-align="justify" style:justify-single-word="false" style:snap-to-layout-grid="false"/>
      <style:text-properties fo:language="uk" fo:country="UA"/>
    </style:style>
    <style:style style:name="P66" style:family="paragraph" style:parent-style-name="Standard">
      <style:paragraph-properties fo:margin-left="0.499cm" fo:margin-right="0cm" fo:margin-top="0cm" fo:margin-bottom="0.212cm" fo:text-align="justify" style:justify-single-word="false" fo:text-indent="0cm" style:auto-text-indent="false" style:snap-to-layout-grid="false"/>
    </style:style>
    <style:style style:name="P67" style:family="paragraph" style:parent-style-name="Standard">
      <style:paragraph-properties fo:margin-left="0.499cm" fo:margin-right="0cm" fo:margin-top="0cm" fo:margin-bottom="0.212cm" fo:text-align="justify" style:justify-single-word="false" fo:text-indent="0cm" style:auto-text-indent="false" style:snap-to-layout-grid="false"/>
      <style:text-properties fo:language="uk" fo:country="UA"/>
    </style:style>
    <style:style style:name="P68" style:family="paragraph" style:parent-style-name="Standard">
      <style:paragraph-properties fo:margin-left="0.499cm" fo:margin-right="0cm" fo:margin-top="0cm" fo:margin-bottom="0.212cm" fo:text-align="end" style:justify-single-word="false" fo:text-indent="0cm" style:auto-text-indent="false" style:snap-to-layout-grid="false"/>
    </style:style>
    <style:style style:name="P69" style:family="paragraph" style:parent-style-name="Standard">
      <style:paragraph-properties fo:margin-left="0.499cm" fo:margin-right="0cm" fo:margin-top="0cm" fo:margin-bottom="0.212cm" fo:text-align="center" style:justify-single-word="false" fo:text-indent="0cm" style:auto-text-indent="false" style:snap-to-layout-grid="false"/>
    </style:style>
    <style:style style:name="P70" style:family="paragraph" style:parent-style-name="Standard">
      <style:paragraph-properties fo:margin-top="0cm" fo:margin-bottom="0cm" fo:text-align="justify" style:justify-single-word="false" fo:orphans="0" fo:widows="0" style:text-autospace="none" style:snap-to-layout-grid="false"/>
      <style:text-properties fo:language="uk" fo:country="UA"/>
    </style:style>
    <style:style style:name="P71" style:family="paragraph" style:parent-style-name="Standard">
      <style:paragraph-properties fo:margin-top="0cm" fo:margin-bottom="0cm" style:snap-to-layout-grid="false"/>
      <style:text-properties fo:language="uk" fo:country="UA"/>
    </style:style>
    <style:style style:name="P72" style:family="paragraph" style:parent-style-name="msonormal_20_center">
      <style:paragraph-properties fo:margin-left="0cm" fo:margin-right="0cm" fo:margin-top="0cm" fo:margin-bottom="0cm" fo:line-height="150%" fo:text-align="center" style:justify-single-word="false" fo:text-indent="1.249cm" style:auto-text-indent="false" fo:background-color="#ffffff">
        <style:background-image/>
      </style:paragraph-properties>
    </style:style>
    <style:style style:name="P73" style:family="paragraph" style:parent-style-name="msonormal_20_center" style:list-style-name="L1">
      <style:paragraph-properties fo:margin-left="0cm" fo:margin-right="0cm" fo:margin-top="0cm" fo:margin-bottom="0cm" fo:line-height="150%" fo:text-align="center" style:justify-single-word="false" fo:text-indent="1.249cm" style:auto-text-indent="false" fo:background-color="#ffffff">
        <style:background-image/>
      </style:paragraph-properties>
      <style:text-properties fo:font-size="14pt" style:font-size-asian="14pt" style:font-size-complex="14pt"/>
    </style:style>
    <style:style style:name="P74" style:family="paragraph" style:parent-style-name="msonormal_20_center" style:list-style-name="L1">
      <style:paragraph-properties fo:margin-left="0cm" fo:margin-right="0cm" fo:margin-top="0cm" fo:margin-bottom="0cm" fo:line-height="150%" fo:text-align="start" style:justify-single-word="false" fo:text-indent="-0.026cm" style:auto-text-indent="false" fo:background-color="#ffffff">
        <style:tab-stops/>
        <style:background-image/>
      </style:paragraph-properties>
      <style:text-properties fo:font-size="14pt" style:font-size-asian="14pt" style:font-size-complex="14pt"/>
    </style:style>
    <style:style style:name="P75" style:family="paragraph" style:parent-style-name="List_20_Paragraph" style:list-style-name="WW8Num14">
      <style:paragraph-properties fo:margin-left="0cm" fo:margin-right="0cm" fo:line-height="150%"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T1" style:family="text">
      <style:text-properties fo:color="#000000"/>
    </style:style>
    <style:style style:name="T2" style:family="text">
      <style:text-properties fo:color="#000000" fo:font-size="14pt" fo:font-weight="bold" style:font-size-asian="14pt" style:font-weight-asian="bold" style:font-size-complex="14pt" style:font-weight-complex="bold"/>
    </style:style>
    <style:style style:name="T3" style:family="text">
      <style:text-properties fo:color="#000000" fo:font-size="14pt" fo:font-weight="bold" style:font-size-asian="14pt" style:font-weight-asian="bold" style:font-size-complex="14pt" style:font-style-complex="italic" style:font-weight-complex="bold"/>
    </style:style>
    <style:style style:name="T4" style:family="text">
      <style:text-properties fo:color="#000000" fo:font-size="14pt" fo:language="uk" fo:country="UA" fo:font-weight="bold" style:font-size-asian="14pt" style:font-weight-asian="bold" style:font-size-complex="14pt" style:font-weight-complex="bold"/>
    </style:style>
    <style:style style:name="T5" style:family="text">
      <style:text-properties fo:color="#000000" fo:font-size="14pt" fo:language="uk" fo:country="UA" fo:font-weight="bold" style:font-size-asian="14pt" style:font-weight-asian="bold" style:font-size-complex="14pt" style:font-style-complex="italic" style:font-weight-complex="bold"/>
    </style:style>
    <style:style style:name="T6" style:family="text">
      <style:text-properties fo:color="#000000" fo:font-size="14pt" fo:language="uk" fo:country="UA" style:font-size-asian="14pt" style:font-size-complex="14pt"/>
    </style:style>
    <style:style style:name="T7" style:family="text">
      <style:text-properties fo:color="#000000" fo:font-size="14pt" fo:language="uk" fo:country="UA" style:font-size-asian="14pt" style:font-size-complex="14pt" style:font-weight-complex="bold"/>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font-weight-complex="bold"/>
    </style:style>
    <style:style style:name="T10" style:family="text">
      <style:text-properties fo:font-size="14pt" style:font-size-asian="14pt" style:font-size-complex="14pt"/>
    </style:style>
    <style:style style:name="T11" style:family="text">
      <style:text-properties fo:font-size="14pt" style:font-size-asian="14pt" style:font-size-complex="14pt" style:font-style-complex="italic"/>
    </style:style>
    <style:style style:name="T12" style:family="text">
      <style:text-properties fo:font-size="14pt" style:font-size-asian="14pt" style:font-size-complex="14pt" style:font-style-complex="italic" style:font-weight-complex="bold"/>
    </style:style>
    <style:style style:name="T13" style:family="text">
      <style:text-properties fo:font-size="14pt" fo:language="uk" fo:country="UA" style:font-size-asian="14pt" style:font-size-complex="14pt"/>
    </style:style>
    <style:style style:name="T14" style:family="text">
      <style:text-properties fo:font-size="14pt" fo:language="en" fo:country="US" style:font-size-asian="14pt" style:font-size-complex="14pt"/>
    </style:style>
    <style:style style:name="T15" style:family="text">
      <style:text-properties fo:color="#ff0000" fo:font-size="14pt" style:font-size-asian="14pt" style:font-size-complex="14pt"/>
    </style:style>
    <style:style style:name="T16" style:family="text">
      <style:text-properties fo:language="uk" fo:country="UA"/>
    </style:style>
    <style:style style:name="T17" style:family="text">
      <style:text-properties fo:language="en" fo:country="US"/>
    </style:style>
    <style:style style:name="T18" style:family="text">
      <style:text-properties fo:color="#606060"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2">Звіт<text:line-break/>директора </text:span><text:span text:style-name="T4">Бердянського навчально-виховного комплексу «загальноосвітній навчальний заклад І-ІІІ ступенів – дошкільний навчальний заклад» Зачепилівської селищної ради Зачепилівського району Харківської області</text:span></text:p>
      <text:p text:style-name="P41"><text:span text:style-name="T2">про роботу педколективу</text:span><text:span text:style-name="apple-converted-space"><text:span text:style-name="T2"> </text:span></text:span><text:span text:style-name="T2">за</text:span><text:span text:style-name="apple-converted-space"><text:span text:style-name="T2"> </text:span></text:span><text:span text:style-name="T2">201</text:span><text:span text:style-name="T4">8/</text:span><text:span text:style-name="T2">201</text:span><text:span text:style-name="T4">9</text:span><text:span text:style-name="apple-converted-space"><text:span text:style-name="T4"> </text:span></text:span><text:span text:style-name="T2">навчальний</text:span><text:span text:style-name="apple-converted-space"><text:span text:style-name="T2"> </text:span></text:span><text:span text:style-name="T2">рік</text:span></text:p>
      <text:p text:style-name="P42"><text:line-break/> <text:span text:style-name="T10">Шановні присутні! Закінчився навчальний рік і тому ми зібралися сьогодні, щоб зробити певні підсумки роботи педагогічного колективу <text:s/>та заслухати щорічний звіт директора <text:s/></text:span><text:span text:style-name="T13">НВК</text:span><text:span text:style-name="T10"> перед </text:span><text:span text:style-name="T13">колективом та </text:span><text:span text:style-name="T10"><text:s/>батьківською громадськістю</text:span></text:p>
      <text:p text:style-name="P43"><text:s text:c="13"/>1. Підвищення рівня організації навчально-виховного процесу.</text:p>
      <text:p text:style-name="P6"><text:span text:style-name="T8">Згідно наказу Міністерства освіти і науки України №</text:span><text:span text:style-name="T6"> </text:span><text:span text:style-name="T8">55 від 28.01.2005 «Про запровадження звітування керівників дошкільних, загальноосвітніх та професійно-технічних навчальних закладів» та №</text:span><text:span text:style-name="T6"> </text:span><text:span text:style-name="T8">178 від 23.03.2005 року «Про затвердження примірного Положення про порядок звітування керівників дошкільних, загальноосвітніх та професійно – технічних навчальних закладів перед педагогічним колективом та громадськістю, відповідно до п. 95 «Положення про загальноосвітній навчальний заклад» затвердженого постановою КМУ від 27.08.2010 № 778» директор зобов’язаний щорічно звітувати про виконану роботу</text:span><text:span text:style-name="T6">.</text:span><text:span text:style-name="T8"> <text:line-break/>Сьогодні ми зібралися, щоб вашій увазі запропонувати підсумки роботи навчального закладу за 201</text:span><text:span text:style-name="T6">8/</text:span><text:span text:style-name="T8">201</text:span><text:span text:style-name="T6">9</text:span><text:span text:style-name="T8"> навчальний рік.<text:line-break/></text:span><text:span text:style-name="T6"> <text:s/></text:span><text:span text:style-name="T8">Упродовж 201</text:span><text:span text:style-name="T6">8/</text:span><text:span text:style-name="T8">201</text:span><text:span text:style-name="T6">9</text:span><text:span text:style-name="T8"> навчального року робота педколективу була спрямована на навчання і виховання школярів. Велика увага у </text:span><text:span text:style-name="T6">НВК </text:span><text:span text:style-name="T8">приділялась охопленню дітей навчанням. Станом на 1 вересня 201</text:span><text:span text:style-name="T6">8</text:span><text:span text:style-name="T8"> року до навчання приступили </text:span><text:span text:style-name="T6">100</text:span><text:span text:style-name="T8"> учні.</text:span><text:span text:style-name="T6"> Із них:</text:span></text:p>
      <text:p text:style-name="P14">в школі І ступеня – 23 учні;</text:p>
      <text:p text:style-name="P14">в школі ІІ ступеня - 61 учнень;</text:p>
      <text:p text:style-name="P14">в школі ІІІ ступеня – 16 учнів.</text:p>
      <text:p text:style-name="P17"><text:soft-page-break/><text:span text:style-name="T6"><text:s/></text:span><text:span text:style-name="T8">На кінець навчального року кількість учнів</text:span><text:span text:style-name="T6"> - 93</text:span><text:span text:style-name="T8">.</text:span><text:span text:style-name="T6"> У групах дошкільного підрозділу перебуває 25 вихованців. .</text:span></text:p>
      <text:p text:style-name="P53"><text:span text:style-name="T13"><text:s text:c="3"/>У 2017/2018 навчальному році навчалося 102 учні. Загальна кількість випускників 11 класу – 6 чоловік, з них вступили до ВНЗ ІІІ – І</text:span><text:span text:style-name="T14">V</text:span><text:span text:style-name="T13"> р.а. – 3 (на державний бюджет), І- ІІ р.а. – 3; випускників 9 класу – 12, з них вступили до ВНЗ І-ІІ р.а. – 1, інші навчаються в 10 класі.</text:span></text:p>
      <text:p text:style-name="P2"><text:span text:style-name="T6"><text:s text:c="3"/></text:span><text:span text:style-name="T8">У школі сформований та щорічно оновлюється банк даних «Обдаровані діти» та створені необхідні умови для розкриття потенціальних можливостей дітей.</text:span><text:span text:style-name="T13"> На базі закладу функціонують гуртки, які працюють від Будинку дитячої та юнацької творчості: «Історики-краєзнавці» - 20 учнів . <text:s/></text:span><text:span text:style-name="T10">У школі працюють спортивні секції : волейбол – 20 хлопців, 20 дівчат; баскетбол– 22 учня; футбол – 23 учня та гуртки: танцювальний – 20 учнів, «Історики-краєзнавці» - 15 учнів, драматичний – 15 учнів. <text:s text:c="3"/>При сільському Будинку культури працюють гуртки: </text:span><text:span text:style-name="T15"><text:s/></text:span><text:span text:style-name="T10">вокальний 10 учнів, спортивні танці – 6 учнів, «Умілі руки» (при сільській бібліотеці) – 8 учнів. Гуртковою роботою у 201</text:span><text:span text:style-name="T13">8</text:span><text:span text:style-name="T10">-201</text:span><text:span text:style-name="T13">9</text:span><text:span text:style-name="T10"> н.р. охоплено <text:s/>учні, що становить </text:span><text:span text:style-name="T13">5</text:span><text:span text:style-name="T10">3% від загальної кількості школярів.</text:span></text:p>
      <text:p text:style-name="P11">Гуртківці школи є активними учасниками шкільних та районних конкурсів і змагань. </text:p>
      <text:p text:style-name="P56"><text:span text:style-name="T13"><text:s text:c="5"/></text:span><text:span text:style-name="T10">Велика увага приділяється роботі з обдарованими дітьми. Учні Бердянського НВК стають переможцями <text:s/>ІІ (районного) етапу Всеукраїнських учнівських олімпіад з базових дисциплін та учасниками ІІІ (обласного ) етапу:</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8"><text:span text:style-name="T16">№ </text:span><text:s/>з/п</text:p>
          </table:table-cell>
          <table:table-cell table:style-name="Таблица1.A1" office:value-type="string">
            <text:p text:style-name="P18">Предмет</text:p>
          </table:table-cell>
          <table:table-cell table:style-name="Таблица1.A1" office:value-type="string">
            <text:p text:style-name="P18">Прізвище, ім<text:span text:style-name="T17">’</text:span>я <text:s/>учня</text:p>
          </table:table-cell>
          <table:table-cell table:style-name="Таблица1.A1" office:value-type="string">
            <text:p text:style-name="P24"><text:span text:style-name="T16"><text:s text:c="29"/></text:span>Клас</text:p>
          </table:table-cell>
          <table:table-cell table:style-name="Таблица1.A1" office:value-type="string">
            <text:p text:style-name="P25"><text:span text:style-name="T16"><text:s text:c="12"/></text:span>Місце</text:p>
          </table:table-cell>
          <table:table-cell table:style-name="Таблица1.A1" office:value-type="string">
            <text:p text:style-name="P20">Обласний етап</text:p>
          </table:table-cell>
          <table:table-cell table:style-name="Таблица1.G1" office:value-type="string">
            <text:p text:style-name="P20">Прізвище,ім’я,</text:p>
            <text:p text:style-name="P19">по батькові вчителя</text:p>
          </table:table-cell>
        </table:table-row>
        <table:table-row table:style-name="Таблица1.2">
          <table:table-cell table:style-name="Таблица1.G1" table:number-columns-spanned="7" office:value-type="string">
            <text:p text:style-name="P21">201<text:span text:style-name="T16">8</text:span>/201<text:span text:style-name="T16">9</text:span> навчальний рік</text:p>
          </table:table-cell>
          <table:covered-table-cell/>
          <table:covered-table-cell/>
          <table:covered-table-cell/>
          <table:covered-table-cell/>
          <table:covered-table-cell/>
          <table:covered-table-cell/>
        </table:table-row>
        <table:table-row table:style-name="Таблица1.3">
          <table:table-cell table:style-name="Таблица1.A1" office:value-type="string">
            <text:p text:style-name="P18">1</text:p>
          </table:table-cell>
          <table:table-cell table:style-name="Таблица1.A1" office:value-type="string">
            <text:p text:style-name="P18">Біологія</text:p>
          </table:table-cell>
          <table:table-cell table:style-name="Таблица1.A1" office:value-type="string">
            <text:p text:style-name="P18">Думанецька Єлизавета</text:p>
          </table:table-cell>
          <table:table-cell table:style-name="Таблица1.D3" office:value-type="float" office:value="10">
            <text:p text:style-name="P23">10</text:p>
          </table:table-cell>
          <table:table-cell table:style-name="Таблица1.A1" office:value-type="string">
            <text:p text:style-name="P18">ІІ </text:p>
          </table:table-cell>
          <table:table-cell table:style-name="Таблица1.A1" office:value-type="string">
            <text:p text:style-name="P22"/>
          </table:table-cell>
          <table:table-cell table:style-name="Таблица1.G1" office:value-type="string">
            <text:p text:style-name="P20">Петренко О.В.</text:p>
          </table:table-cell>
        </table:table-row>
        <table:table-row table:style-name="Таблица1.4">
          <table:table-cell table:style-name="Таблица1.A1" office:value-type="string">
            <text:p text:style-name="P18">2</text:p>
          </table:table-cell>
          <table:table-cell table:style-name="Таблица1.A1" office:value-type="string">
            <text:p text:style-name="P18">Історія України</text:p>
          </table:table-cell>
          <table:table-cell table:style-name="Таблица1.A1" office:value-type="string">
            <text:p text:style-name="P18">Терещенко Катерина</text:p>
          </table:table-cell>
          <table:table-cell table:style-name="Таблица1.D3" office:value-type="float" office:value="10">
            <text:p text:style-name="P23">10</text:p>
          </table:table-cell>
          <table:table-cell table:style-name="Таблица1.A1" office:value-type="string">
            <text:p text:style-name="P18">І </text:p>
          </table:table-cell>
          <table:table-cell table:style-name="Таблица1.A1" office:value-type="string">
            <text:p text:style-name="P20">Учасниця обласного етапу</text:p>
          </table:table-cell>
          <table:table-cell table:style-name="Таблица1.G1" office:value-type="string">
            <text:p text:style-name="P20">Новіков І.А.</text:p>
          </table:table-cell>
        </table:table-row>
        <table:table-row table:style-name="Таблица1.3">
          <table:table-cell table:style-name="Таблица1.A1" office:value-type="string">
            <text:p text:style-name="P18">3</text:p>
          </table:table-cell>
          <table:table-cell table:style-name="Таблица1.A1" office:value-type="string">
            <text:p text:style-name="P18">Історія України</text:p>
          </table:table-cell>
          <table:table-cell table:style-name="Таблица1.A1" office:value-type="string">
            <text:p text:style-name="P18">Думанецька <text:soft-page-break/>Єлизавета</text:p>
          </table:table-cell>
          <table:table-cell table:style-name="Таблица1.D3" office:value-type="float" office:value="9">
            <text:p text:style-name="P23">9</text:p>
          </table:table-cell>
          <table:table-cell table:style-name="Таблица1.A1" office:value-type="string">
            <text:p text:style-name="P18">ІІ</text:p>
          </table:table-cell>
          <table:table-cell table:style-name="Таблица1.A1" office:value-type="string">
            <text:p text:style-name="P20"/>
          </table:table-cell>
          <table:table-cell table:style-name="Таблица1.G1" office:value-type="string">
            <text:p text:style-name="P20">Новіков І.А.</text:p>
          </table:table-cell>
        </table:table-row>
        <table:table-row table:style-name="Таблица1.3">
          <table:table-cell table:style-name="Таблица1.D3" office:value-type="float" office:value="4">
            <text:p text:style-name="P23">4</text:p>
          </table:table-cell>
          <table:table-cell table:style-name="Таблица1.A1" office:value-type="string">
            <text:p text:style-name="P18">Українська мова і література</text:p>
          </table:table-cell>
          <table:table-cell table:style-name="Таблица1.A1" office:value-type="string">
            <text:p text:style-name="P18">Мурских Альона</text:p>
          </table:table-cell>
          <table:table-cell table:style-name="Таблица1.D3" office:value-type="float" office:value="9">
            <text:p text:style-name="P23">9</text:p>
          </table:table-cell>
          <table:table-cell table:style-name="Таблица1.A1" office:value-type="string">
            <text:p text:style-name="P18">І</text:p>
          </table:table-cell>
          <table:table-cell table:style-name="Таблица1.A1" office:value-type="string">
            <text:p text:style-name="P20">Учасниця обласного етапу</text:p>
          </table:table-cell>
          <table:table-cell table:style-name="Таблица1.G1" office:value-type="string">
            <text:p text:style-name="P20">Жиленко Л.В.</text:p>
          </table:table-cell>
        </table:table-row>
        <table:table-row table:style-name="Таблица1.3">
          <table:table-cell table:style-name="Таблица1.A7" office:value-type="float" office:value="5">
            <text:p text:style-name="P23">5</text:p>
          </table:table-cell>
          <table:table-cell table:style-name="Таблица1.B7" office:value-type="string">
            <text:p text:style-name="P18">Українська мова і література</text:p>
          </table:table-cell>
          <table:table-cell table:style-name="Таблица1.B7" office:value-type="string">
            <text:p text:style-name="P18">Романенко Олександр</text:p>
          </table:table-cell>
          <table:table-cell table:style-name="Таблица1.A7" office:value-type="float" office:value="9">
            <text:p text:style-name="P23">9</text:p>
          </table:table-cell>
          <table:table-cell table:style-name="Таблица1.B7" office:value-type="string">
            <text:p text:style-name="P18">ІІ</text:p>
          </table:table-cell>
          <table:table-cell table:style-name="Таблица1.B7" office:value-type="string">
            <text:p text:style-name="P20"/>
          </table:table-cell>
          <table:table-cell table:style-name="Таблица1.G7" office:value-type="string">
            <text:p text:style-name="P20">Жиленко Л.В.</text:p>
          </table:table-cell>
        </table:table-row>
        <table:table-row table:style-name="Таблица1.3">
          <table:table-cell table:style-name="Таблица1.A7" office:value-type="float" office:value="6">
            <text:p text:style-name="P23">6</text:p>
          </table:table-cell>
          <table:table-cell table:style-name="Таблица1.B7" office:value-type="string">
            <text:p text:style-name="P18">Українська мова і література</text:p>
          </table:table-cell>
          <table:table-cell table:style-name="Таблица1.B7" office:value-type="string">
            <text:p text:style-name="P18">Терещенко Катерина</text:p>
          </table:table-cell>
          <table:table-cell table:style-name="Таблица1.A7" office:value-type="float" office:value="10">
            <text:p text:style-name="P23">10</text:p>
          </table:table-cell>
          <table:table-cell table:style-name="Таблица1.B7" office:value-type="string">
            <text:p text:style-name="P18">І</text:p>
          </table:table-cell>
          <table:table-cell table:style-name="Таблица1.B7" office:value-type="string">
            <text:p text:style-name="P20">ІІІ місце обласного етапу</text:p>
          </table:table-cell>
          <table:table-cell table:style-name="Таблица1.G7" office:value-type="string">
            <text:p text:style-name="P20">Жиленко Л.В.</text:p>
          </table:table-cell>
        </table:table-row>
        <table:table-row table:style-name="Таблица1.3">
          <table:table-cell table:style-name="Таблица1.D3" office:value-type="float" office:value="7">
            <text:p text:style-name="P23">7</text:p>
          </table:table-cell>
          <table:table-cell table:style-name="Таблица1.A1" office:value-type="string">
            <text:p text:style-name="P18">Математика</text:p>
          </table:table-cell>
          <table:table-cell table:style-name="Таблица1.A1" office:value-type="string">
            <text:p text:style-name="P18">Думанецька Єлизавета</text:p>
          </table:table-cell>
          <table:table-cell table:style-name="Таблица1.D3" office:value-type="float" office:value="10">
            <text:p text:style-name="P23">10</text:p>
          </table:table-cell>
          <table:table-cell table:style-name="Таблица1.A1" office:value-type="string">
            <text:p text:style-name="P18">ІІ</text:p>
          </table:table-cell>
          <table:table-cell table:style-name="Таблица1.A1" office:value-type="string">
            <text:p text:style-name="P22"/>
          </table:table-cell>
          <table:table-cell table:style-name="Таблица1.G1" office:value-type="string">
            <text:p text:style-name="P20">Сливченко О.В.</text:p>
          </table:table-cell>
        </table:table-row>
        <table:table-row table:style-name="Таблица1.3">
          <table:table-cell table:style-name="Таблица1.A1" office:value-type="string">
            <text:p text:style-name="P26"><text:s text:c="5"/><text:span text:style-name="T16">8</text:span></text:p>
          </table:table-cell>
          <table:table-cell table:style-name="Таблица1.A1" office:value-type="string">
            <text:p text:style-name="P18">Англійська мова</text:p>
          </table:table-cell>
          <table:table-cell table:style-name="Таблица1.A1" office:value-type="string">
            <text:p text:style-name="P23">Думанецька Єлизавета</text:p>
          </table:table-cell>
          <table:table-cell table:style-name="Таблица1.D3" office:value-type="float" office:value="10">
            <text:p text:style-name="P23">10</text:p>
          </table:table-cell>
          <table:table-cell table:style-name="Таблица1.A1" office:value-type="string">
            <text:p text:style-name="P18">ІІІ</text:p>
          </table:table-cell>
          <table:table-cell table:style-name="Таблица1.A1" office:value-type="string">
            <text:p text:style-name="P22"/>
          </table:table-cell>
          <table:table-cell table:style-name="Таблица1.G1" office:value-type="string">
            <text:p text:style-name="P20">Копитько Н.П.</text:p>
          </table:table-cell>
        </table:table-row>
        <table:table-row table:style-name="Таблица1.3">
          <table:table-cell table:style-name="Таблица1.A7" office:value-type="float" office:value="9">
            <text:p text:style-name="P65">9</text:p>
          </table:table-cell>
          <table:table-cell table:style-name="Таблица1.B7" office:value-type="string">
            <text:p text:style-name="P18"><text:s/>Технології</text:p>
          </table:table-cell>
          <table:table-cell table:style-name="Таблица1.B7" office:value-type="string">
            <text:p text:style-name="P23">Чобалько Ірина</text:p>
          </table:table-cell>
          <table:table-cell table:style-name="Таблица1.A7" office:value-type="float" office:value="11">
            <text:p text:style-name="P23">11</text:p>
          </table:table-cell>
          <table:table-cell table:style-name="Таблица1.B7" office:value-type="string">
            <text:p text:style-name="P18">І</text:p>
          </table:table-cell>
          <table:table-cell table:style-name="Таблица1.B7" office:value-type="string">
            <text:p text:style-name="P22"/>
          </table:table-cell>
          <table:table-cell table:style-name="Таблица1.G7" office:value-type="string">
            <text:p text:style-name="P20">Сизько С.Ю.</text:p>
          </table:table-cell>
        </table:table-row>
      </table:table>
      <text:p text:style-name="P27"/>
      <text:p text:style-name="P28">Відсоток учнів, які стали призерами олімпіад склав 1<text:span text:style-name="T16">0</text:span>%.</text:p>
      <text:p text:style-name="P8"><text:s/>Ці завдання успішно реалізовуються під час позакласної роботи класів, яка об’єднує школярів усіх вікових груп конкурсними програмами та заходами.</text:p>
      <text:p text:style-name="P30"><text:span text:style-name="T8">Педагоги прагнуть вибудувати виховний простір так, щоб він сприяв гармонізації особистості, глибоко усвідомлюють, що соціальна адаптація учнів, розуміння ними своїх прав та свідомого виконання обов’язків у значній мірі залежить від правильно визначених та обраних шляхів реалізації виховного процесу. Тому пріоритетними питаннями у виховній роботі школи залишається забезпечення всебічного розвитку особистості, сприяння її самовихованню й самореалізації, спрямування їх у своїй діяльності керуватися загальнолюдськими цінностями, глибоко розуміти традиції свого народу.</text:span><text:span text:style-name="T10"> Питання виховної роботи знаходиться на постійному контролі у дирекції школи. Проблеми виховання підростаючого покоління щорічно заслуховувались на засіданнях педагогічної ради «Аналіз стану виховної роботи за семестр», «Аналіз стану виховної роботи за рік», «Про організацію правовиховної роботи та профілактики правопорушень серед учнів школи». Щорічно видаються </text:span><text:span text:style-name="T10">накази «Про стан правовиховної роботи за навчальний рік», «Про стан виховної </text:span><text:span text:style-name="T10">роботи за семестр», «Про заборону тютюнопаління та пропаганду здорового способу життя». З метою запобігання правопорушень та злочинів серед </text:span><text:soft-page-break/><text:span text:style-name="T10">учнівської молоді проводяться місячники, декади, тижні правових знань, підсумки яких узагальнюються наказами по школі.</text:span><text:span text:style-name="T18"> </text:span></text:p>
      <text:p text:style-name="P3">Основними компонентами виховної системи школи є:</text:p>
      <text:list xml:id="list26646295" text:style-name="WW8Num14">
        <text:list-item>
          <text:p text:style-name="P75">вивчення особистості учня та учнівських колективів;</text:p>
        </text:list-item>
        <text:list-item>
          <text:p text:style-name="P75">організація роботи з батьками;</text:p>
        </text:list-item>
        <text:list-item>
          <text:p text:style-name="P75">розвиток учнівського самоврядування;</text:p>
        </text:list-item>
        <text:list-item>
          <text:p text:style-name="P75">розвиток творчих здібностей;</text:p>
        </text:list-item>
        <text:list-item>
          <text:p text:style-name="P75">розвиток потреби у здоровому способі життя;</text:p>
        </text:list-item>
        <text:list-item>
          <text:p text:style-name="P75">організація трудової діяльності учнів;</text:p>
        </text:list-item>
        <text:list-item>
          <text:p text:style-name="P75">організація самовиховання особистості учня.</text:p>
        </text:list-item>
      </text:list>
      <text:p text:style-name="P29"><text:span text:style-name="T12">Аналіз виховних планів класних керівників, ознайомлення з книгою для запису висновків і рекомендацій за наслідками внутрішкільного контролю </text:span><text:span text:style-name="T11">(аналіз проведення загальношкільних заходів)</text:span><text:span text:style-name="T12">, перевірка Книги обліку відвідування учнями школи з поясненнями причин відсутності, засвідчує, що у даному навчальному закладі є цілісна діюча виховна система.</text:span></text:p>
      <text:p text:style-name="P29"><text:span text:style-name="T12"><text:s/>Класні керівники залучають до активної співпраці <text:s/>представників різних служб і організацій, а головне – намагаються достукатися до кожної дитини, дати змогу проявити себе.</text:span><text:span text:style-name="T8"> Виховна робота проводилася згідно плану виховної роботи школи. Силами дитячого самоврядування під керівництвом класних керівників, вчителів, заступника директора з навчально-виховної роботи були організовані і проведені на високому рівні шкільні свята.<text:line-break/>Традиційними заходами в школі стали: День здоров’я, фестиваль команд КВК, Новорічні свята, <text:s/>свято гумору, Хеллоуїн, день Святого Валентина, День захисника Вітчизни, свято до 8 Березня, <text:s/>свято гумору, Великодні свята. З метою задоволення потреб і інтересів учнів у 201</text:span><text:span text:style-name="T6">8/</text:span><text:span text:style-name="T8">201</text:span><text:span text:style-name="T6">9</text:span><text:span text:style-name="T8"> н.р. було організовно роботу гуртків: «Історики-краєзнавці», «Краєзнавчий туризм», «Військово</text:span><text:span text:style-name="T6">-патріотичний</text:span><text:span text:style-name="T8">». В закладі працюють <text:s/>секції з баскетболу та волейболу. </text:span><text:span text:style-name="T12">Багато років у школі діють батьківський всеобуч, ініціативна група батьків.</text:span></text:p>
      <text:p text:style-name="P31">В начальному закладі працює <text:s/>учнівське самоврядування. </text:p>
      <text:p text:style-name="P8">У зв'язку з цим виховна діяльність школи була спрямована згідно <text:soft-page-break/>напрямків:</text:p>
      <text:list xml:id="list26660422" text:style-name="WW8Num15">
        <text:list-item>
          <text:p text:style-name="P58">робота з соціального захисту учнів;</text:p>
        </text:list-item>
        <text:list-item>
          <text:p text:style-name="P58">морально-правове виховання;</text:p>
        </text:list-item>
        <text:list-item>
          <text:p text:style-name="P58">робота з профілактики правопорушень, злочинів, бродяжництва</text:p>
        </text:list-item>
      </text:list>
      <text:p text:style-name="P32"><text:span text:style-name="T6"><text:s text:c="20"/></text:span><text:span text:style-name="T8">серед неповнолітніх; </text:span><text:span text:style-name="T6"><text:s text:c="4"/></text:span></text:p>
      <text:list xml:id="list28478106" text:continue-numbering="true" text:style-name="WW8Num15">
        <text:list-item>
          <text:p text:style-name="P58">робота з охорони життя і здоров’я учнів;</text:p>
        </text:list-item>
        <text:list-item>
          <text:p text:style-name="P58">громадянське виховання;</text:p>
        </text:list-item>
        <text:list-item>
          <text:p text:style-name="P58">військово-патріотичне виховання;</text:p>
        </text:list-item>
        <text:list-item>
          <text:p text:style-name="P58">родинно-сімейне виховання,</text:p>
        </text:list-item>
        <text:list-item>
          <text:p text:style-name="P58">трудове навчання та профорієнтація;</text:p>
        </text:list-item>
        <text:list-item>
          <text:p text:style-name="P58">художньо-естетичне виховання;</text:p>
        </text:list-item>
        <text:list-item>
          <text:p text:style-name="P58">екологічне виховання;</text:p>
        </text:list-item>
        <text:list-item>
          <text:p text:style-name="P58">формування здорового способу життя;</text:p>
        </text:list-item>
        <text:list-item>
          <text:p text:style-name="P59"><text:span text:style-name="T8">учнівське самоврядування.</text:span><text:span text:style-name="T10"> </text:span></text:p>
        </text:list-item>
      </text:list>
      <text:p text:style-name="P33"><text:span text:style-name="T10">На виконання основних заходів програми «Обдарована молодь» учні </text:span><text:span text:style-name="T13">Бердянського НВК</text:span><text:span text:style-name="T10"> брали участь в районних, обласних, Всеукраїнських <text:s/>турнірах, конкурсах, конференціях:</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34">№ з/п</text:p>
          </table:table-cell>
          <table:table-cell table:style-name="Таблица3.A1" office:value-type="string">
            <text:p text:style-name="P34">Назва конкурсу</text:p>
          </table:table-cell>
          <table:table-cell table:style-name="Таблица3.A1" table:number-columns-spanned="2" office:value-type="string">
            <text:p text:style-name="P44">Прізвище,ім’я,</text:p>
            <text:p text:style-name="P46">по батькові учня</text:p>
          </table:table-cell>
          <table:covered-table-cell/>
          <table:table-cell table:style-name="Таблица3.A1" office:value-type="string">
            <text:p text:style-name="P34">Клас</text:p>
          </table:table-cell>
          <table:table-cell table:style-name="Таблица3.A1" office:value-type="string">
            <text:p text:style-name="P36">Місце, ІІ етапу конкурсу</text:p>
          </table:table-cell>
          <table:table-cell table:style-name="Таблица3.A1" office:value-type="string">
            <text:p text:style-name="P36">Місце, ІІІ етапу конкурсу</text:p>
          </table:table-cell>
          <table:table-cell table:style-name="Таблица3.H1" table:number-columns-spanned="2" office:value-type="string">
            <text:p text:style-name="P44">Прізвище,ім’я,</text:p>
            <text:p text:style-name="P46">по батькові вчителя</text:p>
          </table:table-cell>
          <table:covered-table-cell/>
        </table:table-row>
        <table:table-row table:style-name="Таблица3.1">
          <table:table-cell table:style-name="Таблица3.H1" table:number-columns-spanned="9" office:value-type="string">
            <text:p text:style-name="P37">201<text:span text:style-name="T16">8</text:span>/201<text:span text:style-name="T16">9</text:span> навчальний рік</text:p>
          </table:table-cell>
          <table:covered-table-cell/>
          <table:covered-table-cell/>
          <table:covered-table-cell/>
          <table:covered-table-cell/>
          <table:covered-table-cell/>
          <table:covered-table-cell/>
          <table:covered-table-cell/>
          <table:covered-table-cell/>
        </table:table-row>
        <table:table-row table:style-name="Таблица3.3">
          <table:table-cell table:style-name="Таблица3.A3" table:number-rows-spanned="2" office:value-type="float" office:value="1">
            <text:p text:style-name="P39">1</text:p>
          </table:table-cell>
          <table:table-cell table:style-name="Таблица3.B3" table:number-rows-spanned="2" table:number-columns-spanned="2" office:value-type="string">
            <text:p text:style-name="P39">Конкурс “Переможні дзвони Слобожанщини”</text:p>
          </table:table-cell>
          <table:covered-table-cell/>
          <table:table-cell table:style-name="Таблица3.A1" office:value-type="string">
            <text:p text:style-name="P40">Романенко Олександр</text:p>
          </table:table-cell>
          <table:table-cell table:style-name="Таблица3.E3" office:value-type="float" office:value="9">
            <text:p text:style-name="P40">9</text:p>
          </table:table-cell>
          <table:table-cell table:style-name="Таблица3.A1" office:value-type="string">
            <text:p text:style-name="P36">І</text:p>
          </table:table-cell>
          <table:table-cell table:style-name="Таблица3.A1" table:number-columns-spanned="2" office:value-type="string">
            <text:p text:style-name="P38">лауреат обласного етапу</text:p>
          </table:table-cell>
          <table:covered-table-cell/>
          <table:table-cell table:style-name="Таблица3.H1" table:number-rows-spanned="2" office:value-type="string">
            <text:p text:style-name="P45">Бублик О.О.</text:p>
            <text:p text:style-name="Standard"/>
            <text:p text:style-name="Standard"/>
            <text:p text:style-name="Standard"/>
            <text:p text:style-name="Standard"/>
            <text:p text:style-name="Standard"/>
            <text:p text:style-name="Standard"/>
            <text:p text:style-name="Standard"/>
            <text:p text:style-name="Standard"/>
            <text:p text:style-name="P4"/>
          </table:table-cell>
        </table:table-row>
        <table:table-row table:style-name="Таблица3.4">
          <table:covered-table-cell/>
          <table:covered-table-cell/>
          <table:covered-table-cell/>
          <table:table-cell table:style-name="Таблица3.A1" office:value-type="string">
            <text:p text:style-name="P34"><text:span text:style-name="T16">Терещенко Катерина</text:span></text:p>
          </table:table-cell>
          <table:table-cell table:style-name="Таблица3.E3" office:value-type="float" office:value="10">
            <text:p text:style-name="P40">10</text:p>
          </table:table-cell>
          <table:table-cell table:style-name="Таблица3.A1" office:value-type="string">
            <text:p text:style-name="P35">І</text:p>
          </table:table-cell>
          <table:table-cell table:style-name="Таблица3.A1" table:number-columns-spanned="2" office:value-type="string">
            <text:p text:style-name="P38">лауреат обласно<text:span text:style-name="T16">г</text:span>о етапу</text:p>
          </table:table-cell>
          <table:covered-table-cell/>
          <table:covered-table-cell/>
        </table:table-row>
        <table:table-row table:style-name="Таблица3.1">
          <table:table-cell table:style-name="Таблица3.E3" office:value-type="float" office:value="2">
            <text:p text:style-name="P40">2</text:p>
          </table:table-cell>
          <table:table-cell table:style-name="Таблица3.A1" table:number-columns-spanned="2" office:value-type="string">
            <text:p text:style-name="P36"><text:span text:style-name="T17">V</text:span>ІІІ Всеукраїнська історико-краєзнавча конференція «Пізнай себе, свій рід і нарід»</text:p>
          </table:table-cell>
          <table:covered-table-cell/>
          <table:table-cell table:style-name="Таблица3.A1" office:value-type="string">
            <text:p text:style-name="P40">Гребенюк Поліна</text:p>
          </table:table-cell>
          <table:table-cell table:style-name="Таблица3.E3" office:value-type="float" office:value="7">
            <text:p text:style-name="P40">7</text:p>
          </table:table-cell>
          <table:table-cell table:style-name="Таблица3.A1" office:value-type="string">
            <text:p text:style-name="P34"/>
          </table:table-cell>
          <table:table-cell table:style-name="Таблица3.A1" table:number-columns-spanned="2" office:value-type="string">
            <text:p text:style-name="P34">ІІІ</text:p>
          </table:table-cell>
          <table:covered-table-cell/>
          <table:table-cell table:style-name="Таблица3.H1" office:value-type="string">
            <text:p text:style-name="P34"><text:span text:style-name="T16">Бублик О.О.</text:span>.</text:p>
          </table:table-cell>
        </table:table-row>
        <table:table-row table:style-name="Таблица3.1">
          <table:table-cell table:style-name="Таблица3.E3" office:value-type="float" office:value="3">
            <text:p text:style-name="P40">3</text:p>
          </table:table-cell>
          <table:table-cell table:style-name="Таблица3.A1" table:number-columns-spanned="2" office:value-type="string">
            <text:p text:style-name="P36">Мовно-літературний <text:soft-page-break/>конкурс ім.. Т.Г.Шевченка </text:p>
          </table:table-cell>
          <table:covered-table-cell/>
          <table:table-cell table:style-name="Таблица3.A1" office:value-type="string">
            <text:p text:style-name="P40">Мурских <text:soft-page-break/>Альона</text:p>
          </table:table-cell>
          <table:table-cell table:style-name="Таблица3.E3" office:value-type="float" office:value="9">
            <text:p text:style-name="P40">9</text:p>
          </table:table-cell>
          <table:table-cell table:style-name="Таблица3.A1" office:value-type="string">
            <text:p text:style-name="P34">ІІ</text:p>
          </table:table-cell>
          <table:table-cell table:style-name="Таблица3.A1" table:number-columns-spanned="2" office:value-type="string">
            <text:p text:style-name="P34"/>
          </table:table-cell>
          <table:covered-table-cell/>
          <table:table-cell table:style-name="Таблица3.H1" office:value-type="string">
            <text:p text:style-name="P40">Жиленко Л.В.</text:p>
          </table:table-cell>
        </table:table-row>
        <table:table-row table:style-name="Таблица3.1">
          <table:table-cell table:style-name="Таблица3.A7" office:value-type="float" office:value="4">
            <text:p text:style-name="P40">4</text:p>
          </table:table-cell>
          <table:table-cell table:style-name="Таблица3.B7" table:number-columns-spanned="2" office:value-type="string">
            <text:p text:style-name="P36">Мовно-літературний конкурс ім.. Т.Г.Шевченка </text:p>
          </table:table-cell>
          <table:covered-table-cell/>
          <table:table-cell table:style-name="Таблица3.B7" office:value-type="string">
            <text:p text:style-name="P40">Терещенко Катерина</text:p>
          </table:table-cell>
          <table:table-cell table:style-name="Таблица3.A7" office:value-type="float" office:value="10">
            <text:p text:style-name="P40">10</text:p>
          </table:table-cell>
          <table:table-cell table:style-name="Таблица3.B7" office:value-type="string">
            <text:p text:style-name="P34">І</text:p>
          </table:table-cell>
          <table:table-cell table:style-name="Таблица3.B7" table:number-columns-spanned="2" office:value-type="string">
            <text:p text:style-name="P34"/>
          </table:table-cell>
          <table:covered-table-cell/>
          <table:table-cell table:style-name="Таблица3.I7" office:value-type="string">
            <text:p text:style-name="P40">Жиленко Л.В.</text:p>
          </table:table-cell>
        </table:table-row>
        <table:table-row table:style-name="Таблица3.1">
          <table:table-cell table:style-name="Таблица3.E3" office:value-type="float" office:value="5">
            <text:p text:style-name="P40">5</text:p>
          </table:table-cell>
          <table:table-cell table:style-name="Таблица3.A1" table:number-columns-spanned="2" office:value-type="string">
            <text:p text:style-name="P34">Конкурс ім.П.Яцика</text:p>
          </table:table-cell>
          <table:covered-table-cell/>
          <table:table-cell table:style-name="Таблица3.A1" office:value-type="string">
            <text:p text:style-name="P40">Соколова Поліна </text:p>
          </table:table-cell>
          <table:table-cell table:style-name="Таблица3.E3" office:value-type="float" office:value="4">
            <text:p text:style-name="P40">4</text:p>
          </table:table-cell>
          <table:table-cell table:style-name="Таблица3.A1" office:value-type="string">
            <text:p text:style-name="P34">І</text:p>
          </table:table-cell>
          <table:table-cell table:style-name="Таблица3.A1" table:number-columns-spanned="2" office:value-type="string">
            <text:p text:style-name="P34"/>
          </table:table-cell>
          <table:covered-table-cell/>
          <table:table-cell table:style-name="Таблица3.H1" office:value-type="string">
            <text:p text:style-name="P40">Козачок І.Г.</text:p>
          </table:table-cell>
        </table:table-row>
        <table:table-row table:style-name="Таблица3.1">
          <table:table-cell table:style-name="Таблица3.E3" office:value-type="float" office:value="6">
            <text:p text:style-name="P40">6</text:p>
          </table:table-cell>
          <table:table-cell table:style-name="Таблица3.A1" table:number-columns-spanned="2" office:value-type="string">
            <text:p text:style-name="P34">Турнір біологів</text:p>
          </table:table-cell>
          <table:covered-table-cell/>
          <table:table-cell table:style-name="Таблица3.A1" office:value-type="string">
            <text:p text:style-name="P34"/>
          </table:table-cell>
          <table:table-cell table:style-name="Таблица3.A1" office:value-type="string">
            <text:p text:style-name="P34"/>
          </table:table-cell>
          <table:table-cell table:style-name="Таблица3.A1" office:value-type="string">
            <text:p text:style-name="P34">ІІ</text:p>
          </table:table-cell>
          <table:table-cell table:style-name="Таблица3.A1" table:number-columns-spanned="2" office:value-type="string">
            <text:p text:style-name="P34"/>
          </table:table-cell>
          <table:covered-table-cell/>
          <table:table-cell table:style-name="Таблица3.H1" office:value-type="string">
            <text:p text:style-name="P34">Петренко О.В.</text:p>
          </table:table-cell>
        </table:table-row>
        <table:table-row table:style-name="Таблица3.1">
          <table:table-cell table:style-name="Таблица3.E3" office:value-type="float" office:value="7">
            <text:p text:style-name="P40">7</text:p>
          </table:table-cell>
          <table:table-cell table:style-name="Таблица3.A1" table:number-columns-spanned="2" office:value-type="string">
            <text:p text:style-name="P34">Конкурс «Історія міст і сіл»</text:p>
          </table:table-cell>
          <table:covered-table-cell/>
          <table:table-cell table:style-name="Таблица3.A1" office:value-type="string">
            <text:p text:style-name="P40">Думанецька Єлизавета</text:p>
          </table:table-cell>
          <table:table-cell table:style-name="Таблица3.E3" office:value-type="float" office:value="10">
            <text:p text:style-name="P40">10</text:p>
          </table:table-cell>
          <table:table-cell table:style-name="Таблица3.A1" office:value-type="string">
            <text:p text:style-name="P34">І</text:p>
          </table:table-cell>
          <table:table-cell table:style-name="Таблица3.A1" table:number-columns-spanned="2" office:value-type="string">
            <text:p text:style-name="P34"/>
          </table:table-cell>
          <table:covered-table-cell/>
          <table:table-cell table:style-name="Таблица3.H1" office:value-type="string">
            <text:p text:style-name="P40">Бублик О.О.</text:p>
          </table:table-cell>
        </table:table-row>
      </table:table>
      <text:p text:style-name="P3"/>
      <text:p text:style-name="P16"><text:span text:style-name="T13"><text:s text:c="13"/></text:span><text:span text:style-name="T10">Школярі навчального закладу є активними учасниками спортивних змагань. У 201</text:span><text:span text:style-name="T13">8</text:span><text:span text:style-name="T10">/201</text:span><text:span text:style-name="T13">9</text:span><text:span text:style-name="T10"> навчальному році команда Бердянського НВК посіла ІІІ місце у спортивному святі до Дня козацтва. Змагання з волеоболу —</text:span><text:span text:style-name="T13"> ІІ місце <text:s/>районного етапу, баскетболу — ІІІ місце, гра “Сокіл”, “Джура” - ІІІ місце</text:span><text:span text:style-name="T10"> .</text:span></text:p>
      <text:p text:style-name="P8">Аналіз підсумків минулого року показав, що педагогічний колектив школи в процесі своєї діяльності реалізував мету та завдання поставлені на початку навчального року.</text:p>
      <text:p text:style-name="P8"/>
      <text:p text:style-name="P6"><text:span text:style-name="T2">2. Зміцнення та модернізація матеріально-технічної бази.</text:span><text:span text:style-name="T8"><text:line-break/> Школа побудована за типовим проектом у 195</text:span><text:span text:style-name="T6">4</text:span><text:span text:style-name="T8"> році. Складається з 1 будівлі. Проектна потужність – </text:span><text:span text:style-name="T6">3</text:span><text:span text:style-name="T8">50 учнів.</text:span></text:p>
      <text:p text:style-name="P6"><text:span text:style-name="T8">Школа має обладнан</text:span><text:span text:style-name="T6">і</text:span><text:span text:style-name="T8"> згідно вимог та естетично оформлен</text:span><text:span text:style-name="T6">і</text:span><text:span text:style-name="T8"> кабінет</text:span><text:span text:style-name="T6">и</text:span><text:span text:style-name="T8">: 4 – </text:span><text:span text:style-name="T8">початкових класів,</text:span><text:span text:style-name="apple-converted-space"><text:span text:style-name="T8"> </text:span></text:span><text:span text:style-name="T8">2 – інформатики із сучасними комп`ютерами, по одному кабінету української мови та літератури, математики, біології, географії, фізики, хімії, музики, зарубіжної літератури, історії, іноземної мови</text:span><text:span text:style-name="T6">,</text:span><text:span text:style-name="apple-converted-space"><text:span text:style-name="T6"> </text:span></text:span><text:span text:style-name="T8">Захисту</text:span><text:span text:style-name="T6"> </text:span><text:span text:style-name="T8">Вітчизни</text:span><text:span text:style-name="T6">, </text:span><text:span text:style-name="T8">спортивн</text:span><text:span text:style-name="T6">ий</text:span><text:span text:style-name="T8"> зал</text:span><text:span text:style-name="T6">, </text:span><text:span text:style-name="T8">спортивний майданчик, бібліотек</text:span><text:span text:style-name="T6">а</text:span><text:span text:style-name="T8">, їдальн</text:span><text:span text:style-name="T6">я, обладнане приміщення для групи дошкільного підрозділу.</text:span></text:p>
      <text:p text:style-name="P6"><text:span text:style-name="T6"><text:s/>А</text:span><text:span text:style-name="T8">дміністрація школи разом з колективом постійно працює над удосконаленням матеріально-технічної бази, підтриманню її у робочому стані.</text:span></text:p>
      <text:p text:style-name="P72"><text:span text:style-name="T9">За 201</text:span><text:span text:style-name="T7">8/</text:span><text:span text:style-name="T9">201</text:span><text:span text:style-name="T7">9</text:span><text:span text:style-name="T9"> навчальний рік:</text:span></text:p>
      <text:p text:style-name="P72"><text:span text:style-name="T9">З кошти Зачепилівської селищної ради придбано:</text:span></text:p>
      <text:list xml:id="list27358266" text:style-name="L1">
        <text:list-header>
          <text:p text:style-name="P73">* сучасне обладнання для кабінетів географії та біології</text:p>
          <text:p text:style-name="P73">* навчальні посібники, обладнання, меблі для <text:span text:style-name="T16">1 класу</text:span></text:p>
          <text:p text:style-name="P74"><text:soft-page-break/><text:span text:style-name="T16"><text:s text:c="25"/>нової української школи</text:span></text:p>
        </text:list-header>
      </text:list>
      <text:p text:style-name="P12"><text:span text:style-name="T7"><text:s text:c="7"/>За спонсорські кошти місцевого господарства та спонсорські кошти: <text:s text:c="3"/></text:span></text:p>
      <text:list xml:id="list26643550" text:style-name="WW8Num1">
        <text:list-header>
          <text:p text:style-name="P60">* проведений косметичний ремонт шкільних коридорів, шкільного ганку;</text:p>
          <text:p text:style-name="P61"><text:span text:style-name="T6">* на шкільному подвір</text:span><text:span text:style-name="T8">’</text:span><text:span text:style-name="T6">ї встановлено ігровий майданчик для дітей</text:span></text:p>
          <text:p text:style-name="P60">* придбано спортивний інвентар для спортивної зали, шкільні парти, <text:span text:style-name="T17">комп'ютер</text:span> ;</text:p>
          <text:p text:style-name="P61"><text:span text:style-name="T8">* для благоустрою подвір’я (покосу трави) був придбаний б</text:span><text:span text:style-name="T6">ензин </text:span><text:span text:style-name="T8"><text:s/>для роботи</text:span><text:span text:style-name="T6"> бензокоси</text:span><text:span text:style-name="T8">;</text:span></text:p>
        </text:list-header>
      </text:list>
      <text:p text:style-name="P47"><text:s/>За батьківські кошти:</text:p>
      <text:list xml:id="list28463784" text:continue-numbering="true" text:style-name="WW8Num1">
        <text:list-header>
          <text:p text:style-name="P60">* проведений ремонт класних кімнат;</text:p>
          <text:p text:style-name="P61"><text:span text:style-name="T8">* придбано інвентар для прибирання приміщень</text:span><text:span text:style-name="T6">;</text:span></text:p>
          <text:p text:style-name="P60"/>
        </text:list-header>
      </text:list>
      <text:p text:style-name="P10">Працівниками централізованої бухгалтерії відділу освіти, молоді та спорту планово проводиться інвентаризація майна, зауважень щодо забезпечення його збереження та оприбуткування немає. Завжди вчасно готується звітна документація, матеріали списуються, або оприбутковуються.</text:p>
      <text:p text:style-name="P8">Основні проблеми:</text:p>
      <text:p text:style-name="P6"><text:span text:style-name="T8">- потребує капітального ремонту фасад школи, електрогосподарство, </text:span><text:span text:style-name="T6">підлога </text:span><text:span text:style-name="T8"><text:s/>коридор</text:span><text:span text:style-name="T6">ів</text:span><text:span text:style-name="T8">;</text:span></text:p>
      <text:p text:style-name="P5"><text:span text:style-name="T8">- потребує дообладнання матеріально-технічна база навчальних кабінетів, спортивної зали</text:span><text:span text:style-name="T6">;</text:span></text:p>
      <text:p text:style-name="P5"><text:span text:style-name="T8">- з метою енергозбереження та забезпечення нормального теплового </text:span><text:span text:style-name="T8">режиму,потрібно замінити застарілі <text:s/></text:span><text:span text:style-name="T6">вхідні двері (запасний вихід) </text:span><text:span text:style-name="T8"><text:s/>металопластикові</text:span></text:p>
      <text:p text:style-name="P17"><text:span text:style-name="T6"><text:s text:c="11"/>П</text:span><text:span text:style-name="T8">риділяється достатн</text:span><text:span text:style-name="T6">я</text:span><text:span text:style-name="T8"> уваг</text:span><text:span text:style-name="T6">а</text:span><text:span text:style-name="T8"> естетичному вигляду навчального закладу. Коридори, вестибюль школи поступово поповнюються новими сучасними </text:span><text:span text:style-name="T8">пластиковими стендами, активно проводиться робота по озелененню коридорів. Подвір’я школи завжди прибране, доглянуте. На квітниках щороку висаджуються квіти, які протягом літа доглядаються учнями школи</text:span><text:span text:style-name="T6">. </text:span><text:span text:style-name="T8">Фарбується </text:span><text:soft-page-break/><text:span text:style-name="T8">огорожа, біляться</text:span><text:span text:style-name="T6"> дерева,</text:span><text:span text:style-name="T8"> бордюри. Обслуговуючим</text:span><text:span text:style-name="T6"> </text:span><text:span text:style-name="T8">персоналом проводиться </text:span><text:span text:style-name="T8">скошування трави</text:span><text:span text:style-name="T6"> на подвір</text:span><text:span text:style-name="T8">’</text:span><text:span text:style-name="T6">ї школи.</text:span><text:span text:style-name="T8"> </text:span><text:span text:style-name="T6">Організоване </text:span><text:span text:style-name="T8">вивезення сміття з території школи.</text:span></text:p>
      <text:p text:style-name="P8"/>
      <text:p text:style-name="P9">3. Залучення додаткових джерел фінансування та їх раціональне використання.</text:p>
      <text:p text:style-name="P6"><text:span text:style-name="T6">З</text:span><text:span text:style-name="T8">а рахунок благодійних коштів батьків здійснено ремонти та підготовку класних кімнат до навчального року.</text:span></text:p>
      <text:p text:style-name="P9">4. Забезпечення школи кваліфікованими педагогічними кадрами.</text:p>
      <text:p text:style-name="P9"/>
      <text:p text:style-name="P17"><text:span text:style-name="T6"><text:s/>У 2018/2019 навчальному році в</text:span><text:span text:style-name="T8">икладання в школі провод</text:span><text:span text:style-name="T6">или </text:span><text:span text:style-name="T8"><text:s/></text:span><text:span text:style-name="T6">16</text:span><text:span text:style-name="T8"> вчителі</text:span><text:span text:style-name="T6">в та 3 вихователі. З яких 12 мають вищу освіту. 5 вчителів мають вищу кваліфікаційну категорію, 1 вчитель – 1 категорії, 3 вчителі — ІІ категорії, спеціалістів – 8, старших вчителів – 2.</text:span></text:p>
      <text:p text:style-name="P6"><text:span text:style-name="T6">Одним із засобів підвищення фахового рівня і педагогічної майстерності є щорічна атестація педпрацівників. </text:span><text:span text:style-name="T8">Для якісного проведення атестації, об’єктивного оцінювання діяльності педагога, його загальнокультурного рівня при атестаційній комісії були створені експертні групи кожного фаху, до яких залучались найбільш компетентні, висококваліфіковані, методично грамотні педагоги. У 201</text:span><text:span text:style-name="T6">8/</text:span><text:span text:style-name="T8">201</text:span><text:span text:style-name="T6">9</text:span><text:span text:style-name="T8"> н.р. атестувалася </text:span><text:span text:style-name="T6">1</text:span><text:span text:style-name="T8"> вчитель та <text:s/>підтвердила вищу кваліфікаційну категорію. </text:span></text:p>
      <text:p text:style-name="P10">100% вчителів володіють комп’ютерними технологіями та використовують їх у роботі з учнями та батьками:, з комп’ютерною підтримкою проводяться уроки, батьківські збори, позакласні заходи.</text:p>
      <text:p text:style-name="P6"><text:span text:style-name="T8">Навчальний заклад має власний сайт, на якому висвітлюється життя </text:span><text:span text:style-name="T6">НВК</text:span><text:span text:style-name="T8">. Вчителі є активними учасниками різноманітних семінарів, конференцій та інших заходів</text:span><text:span text:style-name="T6">. До реалізації завдань методичної роботи активно залучаються вчителі, які мають педагогічні звання та вищу кваліфікаційну категорію. </text:span><text:span text:style-name="T8">Вони є керівниками шкільних методичних об’єдна</text:span><text:span text:style-name="T6">нь, </text:span><text:span text:style-name="T8">наставниками молодих учителів.</text:span></text:p>
      <text:p text:style-name="P13">В закладі працюють такі методичні об’єднання: вчителів початкових <text:soft-page-break/>класів (керівник Подколзіна О.В.), вчителів суспільно-гуманітарного циклу (керівник <text:s/>Новіков І.А. .), вчителів природничо-математичного циклу (керівник Казанцева Ю.М.), класних керівників (керівник Авдюніна З.В.) <text:s/>Внутрішкільна методична робота в школі поводиться з таких питань: атестація і творчі звіти педагогів, <text:s/>підвищення кваліфікації вчителів, індивідуальні та групові консультації для учителів та батьків, участь у роботі предметних тижнів, методичних нарад, робота з підготовки учнів до участі у Всеукраїнських олімпіадах з <text:s/>базових дисциплін, поповнення кабінетів методичною та довідковою літературою, розробками уроків, виховних заходів. На методичній раді закладу роглядалося питання вивчення досвіду роботи вчителів: 2018/2019 н.р – вчителя української мови та літератури Жиленко Л.В “Раціональне використання часу на уроці”</text:p>
      <text:p text:style-name="P54">Педагогічні працівники школи беруть активну участь у районних методичних заходах.</text:p>
      <text:p text:style-name="P13"><text:s/>Традиційним в закладі стало взаємовідвідування уроків вчителями-предметниками. Це сприяє підвищенню майстерності вчителя. </text:p>
      <text:p text:style-name="P13">Широко використовуються в закладі творчі звіти вчителів, що атестуються. Учитель у своєму звіті знайомить:</text:p>
      <text:p text:style-name="P48">• з досвідом роботи вчителя <text:s/>над проблемною темою;</text:p>
      <text:p text:style-name="P48">• участь у роботі предметних тижнів;</text:p>
      <text:p text:style-name="P48">• робота з обдарованими дітьми та інше.</text:p>
      <text:p text:style-name="P6"><text:span text:style-name="T8">Одним із дієвих засобів впливу на розвиток професіоналізму вчителя є </text:span><text:span text:style-name="T6">проведення </text:span><text:span text:style-name="T8">предметних</text:span><text:span text:style-name="T6"> тижнів. У 2018/2019 навчальному році були проведені такі предметні тижні: </text:span></text:p>
      <text:p text:style-name="P10">• історії та правознавства;</text:p>
      <text:p text:style-name="P10">• математики;</text:p>
      <text:p text:style-name="P10">• фізики;</text:p>
      <text:p text:style-name="P10">• української мови та літератури <text:s/></text:p>
      <text:p text:style-name="P8">Аналіз якісного складу та освітнього рівня педагогічних працівників школи дозволяють зробити висновок про можливість проведення навчально-<text:soft-page-break/>виховного процесу на достатньому рівні.</text:p>
      <text:p text:style-name="P7"><text:span text:style-name="T4">5. Соціальний захист, збереження та зміцнення здоров’я учнів та педагогічних працівників.</text:span><text:span text:style-name="T6"><text:line-break/></text:span><text:span text:style-name="T8">Соціальна підтримка дітей пільгових категорій, що навчаються у школі, проводиться згідно з діючим законодавством. На початок навчального року були підготовлені списки учнів пільгових категорій. Кількість дітей у них становила:<text:line-break/></text:span><text:span text:style-name="T6"> <text:s text:c="9"/></text:span><text:span text:style-name="T8">• сиріт і позбавлених батьківського піклування – </text:span><text:span text:style-name="T6">2</text:span><text:span text:style-name="T8">; <text:s text:c="17"/><text:line-break/> <text:s text:c="10"/>• </text:span><text:span text:style-name="T6">напівсироти </text:span><text:span text:style-name="T8">– </text:span><text:span text:style-name="T6">8</text:span><text:span text:style-name="T8"> ;<text:line-break/> <text:s text:c="10"/>• бага</text:span><text:span text:style-name="T6">тодітних - 18</text:span><text:span text:style-name="T8">.</text:span></text:p>
      <text:p text:style-name="P8">Систематично здійснювалось оновлення банку даних на дітей пільгового контингенту, зміни до якого вносились кожного разу після зміни у соціальному статусі учнів.</text:p>
      <text:p text:style-name="P49"><text:span text:style-name="T6"><text:s text:c="2"/></text:span><text:span text:style-name="T8">Ці діти постійно перебувають у центрі уваги адміністрації школи.</text:span><text:span text:style-name="apple-converted-space"><text:span text:style-name="T8"> </text:span></text:span><text:span text:style-name="T8">У 201</text:span><text:span text:style-name="T6">8/</text:span><text:span text:style-name="T8">201</text:span><text:span text:style-name="T6">9</text:span><text:span text:style-name="T8"> н.р. діти пільгових категорій безкоштовно відвідали загальношкільні заходи, районні свята, присвячені дню Святого Миколая, Дню інваліда, Новому року.</text:span></text:p>
      <text:p text:style-name="P49"><text:span text:style-name="T8">Також за бюджетний кошт діти з </text:span><text:span text:style-name="T6">малозабезпечених </text:span><text:span text:style-name="T8"><text:s/>сімей та діти позбавлені батьківського піклування щоденно отримували безкоштовне гаряче харчування у шкільній їдальні. З опікунами дітей-сиріт та дітей позбавлених батьківського піклування підтримується постійний зв'язок класних керівників, адміністрації школи.</text:span></text:p>
      <text:p text:style-name="P50">Адміністрацією скоординовано річний план роботи школи, план виховної роботи класних керівників, план Ради школи, план учнівського самоврядування з питань соціальної підтримки та допомоги дітям.</text:p>
      <text:p text:style-name="P17"><text:span text:style-name="T8"><text:s text:c="2"/>На початку навчального року з метою обліку дітей та сімей, які потребують соціальної підтримки, складаються соціальні паспорти класів та соціальний </text:span><text:span text:style-name="T8">паспорт школи. У системі вивчаються житлово-побутові умови проживання і навчання учнів пільгової категорії, здійснюється залучення їх до позакласної роботи</text:span><text:span text:style-name="T6">. </text:span><text:span text:style-name="T8">Школярі залучаються до роботи предметних гуртків за інтересами, спортивних секцій. Адміністрація та класні керівники здійснюють контроль за </text:span><text:soft-page-break/><text:span text:style-name="T8">продовженням навчання та працевлаштуванням учнів пільгової категорії, </text:span><text:span text:style-name="T8">здійснюють контроль за проходженням планового медичного огляду. Значна увага приділяється дітям-сиротам, та дітям, які знаходяться під опікою. Діти забезпечені єдиними квитками, які дають право на безкоштовний проїзд, забезпечені шкільною формою та безкоштовним харчуванням за рахунок бюджету. Також за рахунок бюджету здійснюється літнє оздоровлення дітей.</text:span></text:p>
      <text:p text:style-name="P17"><text:span text:style-name="T8">Медичне обслуговування учнів та працівників школи організовано відповідно до нормативно-правової бази. Відповідно до результатів медичного огляду дітей, на підставі довідок лікувальної установи у школі формуються спеціальні медичні групи, а також уточнені списки учнів підготовчої, основної групи та групи звільнених від занять фізичною культурою на навчальний рік. Відповідно цих списків видається наказ по школі. Всі працівники школи щорічно проходять поглиблений медичний огляд. Працівники їдальні</text:span><text:span text:style-name="T6"> та відповідальний за харчування по школі </text:span><text:span text:style-name="T8"><text:s/>проходять медичні огляди два рази на рік</text:span><text:span text:style-name="T6">. Проходження медичного огляду фіксується в санітарних книжках установленого зразка, які реєструються і зберігаються у директора<text:line-break/> <text:s text:c="5"/>Важливим аспектом збереження здоров’я учнів є створення умов для раціонального харчування дітей протягом перебування у школі. </text:span><text:span text:style-name="T8">Організація харчування учнів закладу регламентується законами України «Про освіту» (ст. 25), «Про загальну середню освіту» (ст.22), «Про охорону дитинства» (ст. 5), Постановою Кабінету Міністрів України від 22.11.2004 № 1591 «Про затвердження норм харчування у навчальних та оздоровчих закладах», іншими нормативними документами. Згідно з вищезазначеними документами, учні 1-4 класів</text:span><text:span text:style-name="T6"> (23 учні), діти –сироти (2 дітей), <text:s/>та діти з малозабезпечених сімей (12)</text:span><text:span text:style-name="T8"> забезпечуються без</text:span><text:span text:style-name="T6">коштов</text:span><text:span text:style-name="T8">ним одноразовим</text:span><text:span text:style-name="T6"> гарячим </text:span><text:span text:style-name="T8"><text:s/>харчуванням. Гаряче харчування учнів 1-11 класів відбувається згідно графіку у </text:span><text:span text:style-name="T6">шкільній </text:span><text:span text:style-name="T8">їдальн</text:span><text:span text:style-name="T6">і</text:span><text:span text:style-name="T8">. </text:span></text:p>
      <text:p text:style-name="P17"><text:span text:style-name="T6"><text:s text:c="8"/></text:span><text:span text:style-name="T8">Цікавими оздоровчими заходами у школі є проведення традиційного Дня здоров’я, шкільної спартакіади, бесіди з лікарями, показ відеофільмів про шкоду куріння, наркотиків, алкоголю. У планах виховної роботи кожного класного керівника є розділ «заходи по збереженню життя і здоров’я дітей» де </text:span><text:soft-page-break/><text:span text:style-name="T8">запланована певна робота оздоровчого характеру з класом.<text:line-break/> <text:s text:c="2"/>У червні 201</text:span><text:span text:style-name="T6">9</text:span><text:span text:style-name="T8"> року цікаво і змістовно здійснювалося оздоровлення школярів</text:span><text:span text:style-name="T6"> (78 дітей )</text:span><text:span text:style-name="T8"> у <text:s/>таборі</text:span><text:span text:style-name="T6"> відпочинку з денним перебуванням </text:span><text:span text:style-name="T8"><text:s/>«</text:span><text:span text:style-name="T6">Сонечко</text:span><text:span text:style-name="T8">». Під час оздоровлення у таборі відпочинку проводились цікаві масові заходи.</text:span></text:p>
      <text:p text:style-name="P17"><text:span text:style-name="T6"><text:s text:c="3"/></text:span><text:span text:style-name="T8">Робота з охорони праці, безпеки життєдіяльності, виробничої санітарії, профілактики травматизму дітей у побуті та під час навчально-виховного процесу визначається у діяльності педколективу як одна із пріоритетних і проводиться відповідно до Законів України «Про охорону праці», «Про дорожній рух», «Про пожежну безпеку», Державних санітарних правил і норм улаштування, утримання загальноосвітніх навчальних закладів та організацій навчально-виховного процесу, та інших численних нормативних актів, які регламентують роботу школи з цих питань. Стан цієї роботи знаходиться під постійним контролем адміністрації школи. Наказом по школі призначається відповідальний за організацію роботи з охорони праці та безпеки життєдіяльності у закладі, створено службу з охорони праці, сплановані заходи.<text:line-break/> <text:s text:c="5"/>На початку навчального року, напередодні канікул та святкових днів проводяться інструктажі з безпеки життєдіяльності серед учнів, відпрацьована програма вступного інструктажу. Регулярно відбуваються цільові інструктажі з учнями перед екскурсіями, походами, спортивними змаганнями. У школі в наявності необхідні журнали з реєстрації всіх видів інструктажів з питань охорони праці. Кожна класна кімната, кабінет, , спортзал має необхідний перелік документації з питань безпеки життєдіяльності. Також у приміщеннях </text:span><text:span text:style-name="T8">школи розміщено кілька стендів по безпечній поведінці. Питання охорони праці та попередження травматизму неодноразово обговорювалися на нарадах при директорові. Вивчаючи стан травматизму серед учнів, можна відмітити, що в </text:span><text:span text:style-name="T8">навчальному закладі здійснюється належна робота щодо попередження нещасних випадків, створення безпечних умов навчання. В школі розроблено низку заходів щодо попередження травматизму учнів, проведена відповідна робота з учителями. Причини виникнення травм з’ясовуються, аналізуються, відповідно до цього складаються акти та проводяться профілактичні заходи.</text:span></text:p>
      <text:p text:style-name="P17"><text:soft-page-break/><text:span text:style-name="T6"><text:s text:c="6"/></text:span><text:span text:style-name="T8">Робота з охорони праці, безпеки життєдіяльності, виробничої санітарії, </text:span><text:span text:style-name="T8">профілактики травматизму дітей у побуті та під час навчально-виховного процесу визначається у діяльності педколективу як одна із пріоритетних і проводиться відповідно до Законів України «Про охорону праці», «Про дорожній рух», «Про пожежну безпеку», Державних санітарних правил і норм улаштування, утримання загальноосвітніх навчальних закладів та організацій навчально-виховного процесу, та інших численних нормативних актів, які регламентують роботу школи з цих питань. Стан цієї роботи знаходиться під постійним контролем адміністрації школи. Наказом по школі призначається відповідальний за організацію роботи з охорони праці та безпеки життєдіяльності у закладі, з охорони праці, сплановані заходи.</text:span></text:p>
      <text:p text:style-name="P6"><text:span text:style-name="T4">6. Залучення педагогічної та батьківської громадськості до управління діяльністю, співпраця з громадськими організаціями.</text:span><text:span text:style-name="T6"><text:line-break/> <text:s text:c="4"/></text:span><text:span text:style-name="T8">Виховання учня в школі і сім’ї – щоденний нерозривний процес. Тому педагогічний колектив працює у тісній співпраці з батьківським колективом з метою створення найсприятливіших умов для самореалізації та розвитку школяра. Батьки є соціальним замовником школи, а тому беруть активну участь у навчально-виховному процесі. Вони є учасниками позакласних заходів, пов’язаних з професіями, світом захоплень, родинними святами. Чергові з числа батьків слідкують за порядком під час загальношкільних заходів. Класні керівники тісно співпрацюють з сім’ями своїх вихованців: відвідують дитину вдома, спілкуються з родиною. Свої спостереження заносять до щоденника </text:span><text:span text:style-name="T8">психолого-педагогічних спостережень.</text:span></text:p>
      <text:p text:style-name="P6"><text:span text:style-name="T8">Однією з традиційних з форм роботи з батьками у школі є </text:span><text:span text:style-name="T6">батьківські збори та </text:span><text:span text:style-name="T8">батьківські лекторії. Тематика лекцій підбирається з врахуванням вікових особливостей дітей. У проведенні лекторіїв бере участь адміністрація навчального закладу.</text:span></text:p>
      <text:p text:style-name="P6"><text:span text:style-name="T2">7. Дисциплінарна практика та аналіз звернень громадян з питань діяльності школи. Реагування керівника на зауваження та пропозиції, викладені батьківським комітетом, радою закладу, батьками, </text:span><text:soft-page-break/><text:span text:style-name="T2">представниками інших органів громадського самоврядування.</text:span></text:p>
      <text:p text:style-name="P6"><text:span text:style-name="T8">Упродовж 201</text:span><text:span text:style-name="T6">8/</text:span><text:span text:style-name="T8">201</text:span><text:span text:style-name="T6">9</text:span><text:span text:style-name="T8"> навчального року зареєстровано </text:span><text:span text:style-name="T6">3</text:span><text:span text:style-name="T8"> звернень</text:span><text:span text:style-name="T6"> громадян з приводу надання довідки про освіту</text:span><text:span text:style-name="T8">.</text:span></text:p>
      <text:p text:style-name="P6"><text:span text:style-name="T8">Всі звернення були розглянуті у передбачений законом термін, питання були розв’язані позитивно</text:span><text:span text:style-name="T6">.</text:span></text:p>
      <text:list xml:id="list26654974" text:style-name="WW8Num4">
        <text:list-item>
          <text:p text:style-name="P62">Проблеми, що залишаються для подальшої роботи:</text:p>
        </text:list-item>
      </text:list>
      <text:p text:style-name="P6"><text:span text:style-name="T6">1. П</text:span><text:span text:style-name="T8">отребує капітального ремонту фасад навчального закладу, <text:s text:c="6"/>електрогосподарство, </text:span><text:span text:style-name="T6">підлога </text:span><text:span text:style-name="T8"><text:s/>коридор</text:span><text:span text:style-name="T6">ів</text:span><text:span text:style-name="T8">;</text:span></text:p>
      <text:list xml:id="list26642787" text:style-name="WW8Num3">
        <text:list-header>
          <text:p text:style-name="P63"><text:s text:c="7"/>2. потребує дообладнання матеріально-технічна база навчальних кабінетів, спортивної зали;</text:p>
          <text:p text:style-name="P64"><text:span text:style-name="T1"><text:s text:c="6"/>3. </text:span>Постійне впровадження комп’ютерних технологій у навчально-виховний процес;</text:p>
          <text:p text:style-name="P64"><text:s text:c="9"/>4. Друкування власних доробок педагогів у періодичних виданнях;</text:p>
        </text:list-header>
      </text:list>
      <text:p text:style-name="P55"><text:s/></text:p>
      <text:p text:style-name="Standard"><text:span text:style-name="T5"><text:s text:c="4"/>9. </text:span><text:span text:style-name="T3">Рішення</text:span><text:span text:style-name="T5"> зборів </text:span><text:span text:style-name="T3"><text:s/>від </text:span><text:span text:style-name="T5">21 </text:span><text:span text:style-name="T3">червня 201</text:span><text:span text:style-name="T5">9</text:span><text:span text:style-name="T3"> року</text:span></text:p>
      <text:p text:style-name="P1"/>
      <text:p text:style-name="P51"><text:span text:style-name="T8">1. Продовжити роботу навчального закладу по реалізації освітньої програми закладу згідно нормативно законодавчої бази Міністерства освіти і науки України.<text:line-break/>2.Продовжити реалізацію потреб учнів та їх батьків через мережу участі у олімпіадах, конкурсах, турнірах та змаганнях для розширення учнівського кругозору</text:span><text:span text:style-name="T6">.</text:span><text:span text:style-name="T8"> <text:line-break/>3. Здійснювати моніторинг досягнень учнів у навчальній та поза навчальній діяльності.<text:line-break/></text:span><text:span text:style-name="T6">4</text:span><text:span text:style-name="T8">. Роботу керівника школи вважати - «задовільною».</text:span></text:p>
      <text:p text:style-name="P10"/>
      <text:p text:style-name="P52">Директор <text:s text:c="36"/>Н.М.Золотухіна</text:p>
      <text:p text:style-name="P15"><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msonormal_20_center" style:display-name="msonormal center" style:family="paragraph" style:parent-style-name="Standard">
      <style:paragraph-properties fo:margin-top="0.494cm" fo:margin-bottom="0.494cm"/>
    </style:style>
    <style:style style:name="msonormal_20_justified" style:display-name="msonormal justified" style:family="paragraph" style:parent-style-name="Standard">
      <style:paragraph-properties fo:margin-top="0.494cm" fo:margin-bottom="0.494cm"/>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orphans="0" fo:widows="0" fo:text-indent="0cm" style:auto-text-indent="false" style:text-autospace="none"/>
      <style:text-properties fo:font-size="10pt" style:font-size-asian="10pt" style:font-size-complex="10pt"/>
    </style:style>
    <style:style style:name="List_20_Paragraph" style:display-name="List Paragraph" style:family="paragraph" style:parent-style-name="Standard">
      <style:paragraph-properties fo:margin-left="1.27cm" fo:margin-right="0cm" fo:text-indent="0cm" style:auto-text-indent="false" style:text-autospace="none"/>
      <style:text-properties style:font-name="Calibri" style:font-name-complex="Calibri"/>
    </style:style>
    <style:style style:name="Обычный_20__28_веб_29_" style:display-name="Обычный (веб)"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4z0" style:family="text">
      <style:text-properties fo:color="#00000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8">
        <style:list-level-properties text:list-level-position-and-space-mode="label-alignment">
          <style:list-level-label-alignment text:label-followed-by="listtab" text:list-tab-stop-position="1.609cm" fo:text-indent="-0.635cm" fo:margin-left="1.6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49cm" fo:text-indent="-0.318cm" fo:margin-left="4.149cm"/>
        </style:list-level-properties>
      </text:list-level-style-number>
      <text:list-level-style-number text:level="4" style:num-suffix="." style:num-format="1">
        <style:list-level-properties text:list-level-position-and-space-mode="label-alignment">
          <style:list-level-label-alignment text:label-followed-by="listtab" text:list-tab-stop-position="5.419cm" fo:text-indent="-0.635cm" fo:margin-left="5.41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89cm" fo:text-indent="-0.635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59cm" fo:text-indent="-0.318cm" fo:margin-left="7.959cm"/>
        </style:list-level-properties>
      </text:list-level-style-number>
      <text:list-level-style-number text:level="7" style:num-suffix="." style:num-format="1">
        <style:list-level-properties text:list-level-position-and-space-mode="label-alignment">
          <style:list-level-label-alignment text:label-followed-by="listtab" text:list-tab-stop-position="9.229cm" fo:text-indent="-0.635cm" fo:margin-left="9.22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99cm" fo:text-indent="-0.635cm" fo:margin-left="10.4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69cm" fo:text-indent="-0.318cm" fo:margin-left="11.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09cm" fo:text-indent="-0.635cm" fo:margin-left="1.60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49cm" fo:text-indent="-0.318cm" fo:margin-left="4.149cm"/>
        </style:list-level-properties>
      </text:list-level-style-number>
      <text:list-level-style-number text:level="4" style:num-suffix="." style:num-format="1">
        <style:list-level-properties text:list-level-position-and-space-mode="label-alignment">
          <style:list-level-label-alignment text:label-followed-by="listtab" text:list-tab-stop-position="5.419cm" fo:text-indent="-0.635cm" fo:margin-left="5.41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89cm" fo:text-indent="-0.635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59cm" fo:text-indent="-0.318cm" fo:margin-left="7.959cm"/>
        </style:list-level-properties>
      </text:list-level-style-number>
      <text:list-level-style-number text:level="7" style:num-suffix="." style:num-format="1">
        <style:list-level-properties text:list-level-position-and-space-mode="label-alignment">
          <style:list-level-label-alignment text:label-followed-by="listtab" text:list-tab-stop-position="9.229cm" fo:text-indent="-0.635cm" fo:margin-left="9.22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99cm" fo:text-indent="-0.635cm" fo:margin-left="10.4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69cm" fo:text-indent="-0.318cm" fo:margin-left="11.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8-09T07:02:04.43</meta:creation-date>
    <meta:print-date>2018-08-15T05:34:57.16</meta:print-date>
    <dc:date>2019-08-13T08:27:00.79</dc:date>
    <meta:editing-duration>PT02H35M04S</meta:editing-duration>
    <meta:editing-cycles>5</meta:editing-cycles>
    <meta:generator>OpenOffice.org/3.1$Win32 OpenOffice.org_project/310m11$Build-9399</meta:generator>
    <meta:document-statistic meta:table-count="2" meta:image-count="0" meta:object-count="0" meta:page-count="14" meta:paragraph-count="232" meta:word-count="3064" meta:character-count="23918"/>
  </office:meta>
</office:document-meta>
</file>